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8 woningen Altaarstraat Schi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nnen maken ter voldoening aan artikel 3.8 lid 3 Wet ruimtelijke ordening (Wro) bekend dat het bestemmingsplan 8 woningen Altaarstraat Schinnen, zoals dit door de gemeenteraad bij besluit van 27 september 2018 ongewijzigd is vastgesteld, met ingang van de dag na datum van deze bekendmaking gedurende zes weken van 10 oktober 2018 tot en met 20 november 2018 voor een ieder ter inzage ligt in het gemeentehuis, Scalaplein 1 te Schinnen gedurende openingstijden. Tevens is het bestemmingsplan elektronisch raadpleegbaar op:</text:p>
            <text:p text:style-name="common-al">
            <text:span text:style-name="nadrukondlijn">http://www.ruimtelijkeplannen.nl/</text:span>
          </text:p>
            <text:p text:style-name="common-al"/>
            <text:p text:style-name="common-al">
            <text:span text:style-name="nadrukvet">Bestemmingsplan 8 woningen Altaarstraat Schinnen</text:span>
          </text:p>
            <text:p text:style-name="common-al">Het bestemmingsplan 8 woningen Altaarstraat Schinnen biedt een juridische regeling voor de bouw van 8 woningen op de locatie van een voormalige sport- en zwembadcomplex ter plaatse van Altaarstraat 27 te Schinnen. Tevens wordt op het betreffende terrein een aantal parkeerplaatsen gerealiseerd. </text:p>
            <text:p text:style-name="common-al">Het ontwerp van het bestemmingsplan Gemeenschapshuis Puth heeft met ingang van 27 juni 2018 gedurende zes weken ter inzage gelegen. Gedurende deze periode heeft eenieder de mogelijkheid gekregen een zienswijze in te dienen. Binnen de gestelde termijn zijn 2 zienswijzen ingediend, die niet hebben geleid tot wijzigingen aan het bestemmingsplan. </text:p>
            <text:p text:style-name="common-al">
            <text:span text:style-name="nadrukvet"/>
          </text:p>
            <text:p text:style-name="common-al">
            <text:span text:style-name="nadrukvet">Beroep</text:span>
          </text:p>
            <text:p text:style-name="common-al">Binnen deze termijn van zes weken kan beroep tegen het raadsbesluit worden ingesteld bij de Afdeling Bestuursrechtspraak van de Raad van State, Postbus 20019, 2500 EA Den Haag door:</text:p>
            <text:p text:style-name="common-al"/>
            <text:p text:style-name="common-al">1.belanghebbenden, die tijdig een zienswijze hebben ingediend tegen het ontwerp bestemmingsplan;</text:p>
            <text:p text:style-name="common-al">2.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 </text:p>
            <text:p text:style-name="common-al"> </text:p>
            <text:p text:style-name="common-al">Op dit besluit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de heer Klaassen van de sector Ontwikkeling &amp; Beheer, bereikbaar via telefoonnummer 046-4439216.</text:p>
            <text:p text:style-name="tekst_bottom"/>
          </text:section>
        </text:section>
        <text:section text:name="zakelijke-mededeling-sluiting_id1-3-2-2" text:style-name="zakelijke-mededeling-sluiting">
          <text:section text:name="gegeven_id1-3-2-2-1" text:style-name="gegeven">
            <text:p text:style-name="dagtekening">
            <text:span text:style-name="plaats">Schinnen, 10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1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1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1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8 woningen Altaarstraat Schinnen</meta:user-defined>
    <meta:user-defined meta:name="OVERHEIDop.doctype">Officiële Publicaties, versie 1.1</meta:user-defined>
    <meta:user-defined meta:name="DCTERMS.W3CDTF/OVERHEIDop.jaargang">2018</meta:user-defined>
    <meta:user-defined meta:name="DCTERMS.W3CDTF/DCTERMS.available">2018-10-09</meta:user-defined>
    <meta:user-defined meta:name="OVERHEIDop.publicationIssue">57014</meta:user-defined>
    <meta:user-defined meta:name="OVERHEIDop.StcrtID/DC.identifier">stcrt-2018-57014</meta:user-defined>
    <meta:user-defined meta:name="OVERHEID.TaxonomieBeleidsagenda/OVERHEID.category">Ruimte en infrastructuur | Organisatie en beleid</meta:user-defined>
    <meta:user-defined meta:name="OVERHEID.Gemeente/DC.spatial">Schinnen</meta:user-defined>
    <meta:user-defined meta:name="OVERHEIDop.Ruimtelijkplan/OVERHEIDop.bekendmakingBetreffendePlan">NL.IMRO.0962.BPAltaarstraat-VG01</meta:user-defined>
    <meta:user-defined meta:name="OVERHEID.Organisatietype/OVERHEID.organisationType">gemeente</meta:user-defined>
    <meta:user-defined meta:name="OVERHEID.Informatietype/DC.type">officiële publicatie</meta:user-defined>
    <dc:language>nl</dc:language>
    <meta:user-defined meta:name="OVERHEID.Gemeente/DC.creator">Schinn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