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REEK, PARTIELE HERZIENING ACHTER OUDE RIJKSWEG 231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8 september 2018 met toepassing van artikel 3.8 Wet ruimtelijke ordening het bestemmingsplan ‘De Streek, partiële herziening achter Oude Rijksweg 231 te Rouveen’ ongewijzigd  heeft vastgesteld. Het plan voorziet in het realiseren van een open plek woning op een perceel achter Oude Rijksweg 231 te Rouveen. </text:p>
            <text:p text:style-name="common-al">Het vastgestelde bestemmingsplan ligt voor een ieder ter inzage vanaf woensdag 10 oktober 2018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2102018003-VS01" xlink:type="simple">http://www.ruimtelijkeplannen.nl/web-roo/roo/bestemmingsplannen_p?planidn=NL.IMRO.0180.2102018003-VS01</text:a>. De digitale bestanden zijn beschikbaar op: <text:a xlink:href="http://roplannen.gemeentedocumenten.nl/staphorstplannen/NL.IMRO.0180.2102018003-" xlink:type="simple">http://roplannen.gemeentedocumenten.nl/staphorstplannen//NL.IMRO.0180.2102018003-</text:a>.</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0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STREEK, PARTIELE HERZIENING ACHTER OUDE RIJKSWEG 231 TE ROUVEEN</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08</meta:user-defined>
    <meta:user-defined meta:name="OVERHEIDop.StcrtID/DC.identifier">stcrt-2018-57008</meta:user-defined>
    <meta:user-defined meta:name="OVERHEID.TaxonomieBeleidsagenda/OVERHEID.category">Ruimte en infrastructuur | Organisatie en beleid</meta:user-defined>
    <meta:user-defined meta:name="OVERHEIDop.Ruimtelijkplan/OVERHEIDop.bekendmakingBetreffendePlan">NL.IMRO.0180.2102018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H 231</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20 516491</meta:user-defined>
    <meta:user-defined meta:name="OVERHEIDop.versieInformatie"/>
  </office:meta>
</office:document-meta>
</file>