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 Wet geluidhinder Beroepscampus Langeweg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0 oktober 2018 het ontwerpbestemmingsplan en ontwerpbesluit hogere waarden Wet geluidhinder Beroepscampus Langeweg Sommelsdijk gedurende zes weken voor een ieder ter inzage wordt gelegd.</text:p>
            <text:p text:style-name="common-al">
            <text:span text:style-name="nadrukvet">Plangebied</text:span>
          </text:p>
            <text:p text:style-name="common-al">Het plangebied is gelegen aan Langeweg 107-111 in Sommelsdijk. Het bestemmingsplan voorziet in de realisatie van een beroepscampus met bijbehorende voorzieningen op een locatie waar nu een school en een bedrijf zijn gehuisvest. Het bestemmingsplan Beroepscampus Langeweg Sommelsdijk  biedt het planologische juridische kader om deze ontwikkeling mogelijk te maken.</text:p>
            <text:p text:style-name="common-al">Uit akoestisch onderzoek blijkt dat de geluidwaarden als gevolg van wegverkeerslawaai hoger zijn dan de voorkeursgrenswaarde. Het ontwerpbesluit hogere grenswaarden Wet geluidhinder voorziet in een ontheffing om af te kunnen wijken van de voorkeursgrenswaarde.</text:p>
            <text:p text:style-name="common-al">Referentienummer: Z -18-9540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0 november 2018 kunt u bij voorkeur schriftelijk, maar ook mondeling, uw zienswijzen op het ontwerpbestemmingsplan en ontwerpbesluit hogere waarden Wet geluidhinder Beroepscampus Langeweg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0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0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 Wet geluidhinder Beroepscampus Langeweg Sommelsdijk</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01</meta:user-defined>
    <meta:user-defined meta:name="OVERHEIDop.StcrtID/DC.identifier">stcrt-2018-57001</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SDBeroepscampus-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