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partiële herziening Winkelsestraat 27,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ezenmortel</text:span>
          </text:p>
            <text:p text:style-name="common-al">Winkelsestraat 27 te Biezenmortel, kadastraal bekend als gemeente Haaren, sectie G, nummer 477.</text:p>
            <text:p text:style-name="common-al">Burgemeester en wethouders maken bekend, dat de gemeenteraad van Haaren op grond van het bepaalde in artikel 3.8 van de Wet ruimtelijke ordening in zijn vergadering van 20 september 2018 het bestemmingsplan “Buitengebied, partiële herziening Winkelsestraat 27, Biezenmortel” gewijzigd heeft vastgesteld. Tevens besloot de raad geen exploitatieplan voor het bestemmingsplan vast te stellen.</text:p>
            <text:p text:style-name="common-al">Dit bestemmingsplan heeft betrekking op het perceel Winkelsestraat 27 in Biezenmortel. Door de ligging van de planlocatie ten opzichte van de kern van Biezenmortel is de locatie niet meer geschikt voor een volwaardig agrarisch bedrijf. Ook heeft de initiatiefnemer geen opvolger voor de veehouderij. Daarom is besloten om het agrarisch bedrijf op te heffen en de locatie te voorzien van een passende herbestemming voor verkoop van de locatie. Dit heeft geresulteerd in het voornemen om het agrarische bedrijf aan de Winkelsestraat 27 op te heffen en de bestaande gebouwen te gebruiken voor statische opslag (caravanstalling) en een bed &amp; breakfast.</text:p>
            <text:p text:style-name="tussenkopcur">
            <text:span text:style-name="nadrukvet">Inzien stukken</text:span>
          </text:p>
            <text:p text:style-name="common-al">Het gewijzigd vastgestelde bestemmingsplan, het besluit tot vaststelling en de bijbehorende stukken liggen met ingang van donderdag 11 oktober 2018 gedurende zes weken (tot en met woensdag 21 november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7BGWinkelsest27-VA01.</text:p>
            <text:p text:style-name="tussenkopcur">
            <text:span text:style-name="nadrukvet">Beroep</text:span>
          </text:p>
            <text:p text:style-name="common-al">Gedurende de termijn van terinzagelegging kunnen belanghebbenden beroep instellen tegen het besluit van de gemeenteraad tot gewijzigde vaststelling van het bestemmingsplan bij de Afdeling Bestuursrechtspraak van de Raad van State, Postbus 20019, 2500 EA Den Haag. Beroep kan worden ingesteld door:</text:p>
            <text:list text:style-name="id1-3-2-1-1-9">
              <text:list-item text:style-override="id1-3-2-1-1-9-1">
                <text:number>1.</text:number>
                <text:p text:style-name="al">een belanghebbende die kan aantonen dat hij redelijkerwijs niet in staat is geweest tijdig een zienswijze over het ontwerpbestemmingsplan bij de gemeenteraad in te dienen;</text:p>
              </text:list-item>
              <text:list-item text:style-override="id1-3-2-1-1-9-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common-al"/>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de besluitvorming niet in werking voordat op di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 </text:span>
            <text:span text:style-name="datum">10 oktober 2018</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9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partiële herziening Winkelsestraat 27, Biezenmortel"</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972</meta:user-defined>
    <meta:user-defined meta:name="OVERHEIDop.StcrtID/DC.identifier">stcrt-2018-56972</meta:user-defined>
    <meta:user-defined meta:name="OVERHEID.TaxonomieBeleidsagenda/OVERHEID.category">Ruimte en infrastructuur | Organisatie en beleid</meta:user-defined>
    <meta:user-defined meta:name="OVERHEIDop.Ruimtelijkplan/OVERHEIDop.bekendmakingBetreffendePlan">NL.IMRO.0788.BP17BGWinkelsest27-VA01</meta:user-defined>
    <meta:user-defined meta:name="DCTERMS.abstract">Gewijzigd VABP Winkelsestraat 27, Biezenmortel</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ND 27</meta:user-defined>
    <meta:user-defined meta:name="OVERHEIDop.woonplaats">Biezenmortel</meta:user-defined>
    <meta:user-defined meta:name="OVERHEIDop.straatnaam">Wink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74 403560</meta:user-defined>
    <meta:user-defined meta:name="OVERHEIDop.versieInformatie"/>
  </office:meta>
</office:document-meta>
</file>