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Wet algemene bepalingen omgevingsrecht (Wabo)realiseren datacenter The Green Bay, Liechtensteinweg Nieuw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zij, op grond van artikel 2:12, lid 1, onder a, sub 3˚, en artikel 3:10, lid 1, sub a, van de Wabo, jo. afd. 3.4. van de Algemene wet bestuursrecht, voornemens zijn een omgevingsvergunning te verlenen voor de activiteiten “bouwen”, “werk- en werkzaamheden uitvoeren”, “uitrit aanleggen of veranderen” en “handelen in strijd met regels ruimtelijke ordening” ten behoeve van het realiseren van datacenter The Green Bay aan de Liechtensteinweg te Nieuwdorp. </text:p>
            <text:p text:style-name="common-al">In de aanvraag omgevingsvergunning is de activiteit “handelen in strijd met regels ruimtelijke ordening” aangevraagd, omdat de ter plaatse geldende beheersverordening “Zeehaven en industrieterrein Sloe 2013” niet voorziet in een dergelijke ontwikkeling. Ten behoeve van deze activiteit is een ruimtelijke onderbouwing opgesteld.</text:p>
            <text:p text:style-name="common-al">
            <text:span text:style-name="nadrukvet">Inzage</text:span>
          </text:p>
            <text:p text:style-name="common-al">In dit verband ligt het ontwerp van de omgevingsvergunning, tezamen met de bijbehorende ruimtelijke onderbouwing van 11 oktober t/m 21 november 2018 voor een ieder ter inzage. U kunt de ontwerp beschikking en bijbehorende stukken via <text:a xlink:href="http://www.ruimtelijkeplannen.nl/" xlink:type="simple">www.ruimtelijkeplannen.nl</text:a> raadplegen. Op deze website selecteert u het tabblad “Bestemmingsplannen” en vul in het venster “ID” de plancode van de omgevingsvergunning in: NL.IMRO.0654.OVSGTGB2018-0001. U kunt het ontwerp op <text:a xlink:href="http://www.ruimtelijkeplannen.nl/" xlink:type="simple">www.ruimtelijkeplannen.nl</text:a> ook via de gemeentelijke website <text:a xlink:href="http://www.borsele.nl/" xlink:type="simple">www.borsele.nl</text:a> raadplegen. Daarnaast ligt het ontwerp besluit samen met bijbehorende stukken ter inzage in het gemeentehuis, Stenevate 10 in Heinkenszand. Het gemeentehuis is geopend van maandag t/m donderdag van 8.30 uur tot 16.00 uur en op vrijdag van 08.30 uur tot 12.00 uur.</text:p>
            <text:p text:style-name="common-al">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de afdeling Ruimtelijke Ontwikkeling. De afdeling is bereikbaar op (0113) 238427.</text:p>
            <text:p text:style-name="common-al">Heinkenszand, 10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et algemene bepalingen omgevingsrecht (Wabo)realiseren datacenter The Green Bay, Liechtensteinweg Nieuwdorp</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953</meta:user-defined>
    <meta:user-defined meta:name="OVERHEIDop.StcrtID/DC.identifier">stcrt-2018-56953</meta:user-defined>
    <meta:user-defined meta:name="OVERHEID.TaxonomieBeleidsagenda/OVERHEID.category">Huisvesting | Organisatie en beleid</meta:user-defined>
    <meta:user-defined meta:name="OVERHEIDop.Ruimtelijkplan/OVERHEIDop.bekendmakingBetreffendePlan">NL.IMRO.0654.OVSGTGB2018-0001</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T</meta:user-defined>
    <meta:user-defined meta:name="OVERHEIDop.woonplaats">Nieuwdorp</meta:user-defined>
    <meta:user-defined meta:name="OVERHEIDop.straatnaam">Liechtenstei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0629 385179</meta:user-defined>
    <meta:user-defined meta:name="OVERHEIDop.versieInformatie"/>
  </office:meta>
</office:document-meta>
</file>