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9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3 oktober 2018, 2018-0000146054, tot intrekking van de aanwijzing van VinÇotte Nederland B.V. inzake het werkveld hijskranen</text:h>
      <text:p text:style-name="ifm_p_mt.3.7mm_ifm">De Minister van Sociale Zaken en Werkgelegenheid,</text:p>
      <text:p text:style-name="ifm_p_mt.3.7mm_ifm">Gelezen het verzoekschrift van VinÇotte Nederland B.V. van 2 februari 2018;</text:p>
      <text:p text:style-name="ifm_p_mt.3.7mm_ifm">Gelet op het feit dat VinÇotte Nederland B.V. aangeeft haar taken binnen het werkveld Hijskranen, zoals genoemd in de aanwijzingsbeschikking met nummer 2014-0000178071, publicatienummer 35850 en publicatiedatum 15 december 2014 te hebben beëindigd;</text:p>
      <text:p text:style-name="ifm_p_mt.3.7mm_ifm">Gelet op artikel 7a, eerste lid van de Warenwet en artikel 6g, eerste lid, onder p, ten tweede en artikel 6gc, tweede lid, onder b van het Warenwetbesluit machin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In deze beschikking wordt verstaan onder:</text:p>
      <text:p text:style-name="ifm_p_ifm">a.  <text:span text:style-name="ifm_span_font.italic_ifm">beschikking:</text:span> het besluit waarmee de aanwijzing van VinÇotte Nederland B.V. als NL-conformiteitbeoordelingsinstantie is ingetrokken;</text:p>
      <text:p text:style-name="ifm_p_ifm">b.  <text:span text:style-name="ifm_span_font.italic_ifm">besluit:</text:span> Warenwetbesluit machines;</text:p>
      <text:p text:style-name="ifm_p_ifm">c.  <text:span text:style-name="ifm_span_font.italic_ifm">regeling:</text:span> Warenwetregeling machines;</text:p>
      <text:p text:style-name="ifm_p_ifm">d.  <text:span text:style-name="ifm_span_font.italic_ifm">VinÇotte Nederland B.V.:</text:span> VinÇotte Nederland B.V., Takkebijsters 8, 4817 BL te Breda, KvK-nummer 20065811, vestigingsnummer 000017762030.</text:p>
      <text:h text:style-name="ifm_p_font.bold_mt.5.08mm_page.keep-with-next_ifm" text:outline-level="2">Artikel<text:s/>2<text:s/></text:h>
      <text:p text:style-name="ifm_p_font.roman_mt.4.23mm_ifm">De aanwijzingsbeschikking nummer 2014-0000178071, met publicatienummer 35850 en publicatiedatum 15 december 2014 wordt, op eigen verzoek van VinÇotte Nederland B.V. en met terugwerkende kracht, ingetrokken.</text:p>
      <text:h text:style-name="ifm_p_font.bold_mt.5.08mm_page.keep-with-next_ifm" text:outline-level="2">Artikel<text:s/>3<text:s/></text:h>
      <text:p text:style-name="ifm_p_mt.4.23mm_ifm">Deze beschikking treedt in werking, met terugwerkende kracht per 1 mei 2018, na uitgifte in de Staatscourant waarin zij wordt geplaatst.</text:p>
      <text:p text:style-name="ifm_p_font.italic_mt.3.7mm_ifm">De Minister van Sociale Zaken en Werkgelegenheid,<text:line-break/>namens deze,<text:line-break/><text:line-break/>L.M.N.<text:s/>Kroon<text:line-break/>Directeur Toezi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6952</text:span><text:tab/>11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6952</text:span><text:tab/>11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Sociale Zaken en Werkgelegenheid van 3 oktober 2018, 2018-0000146054, tot intrekking van de aanwijzing van VinÇotte Nederland B.V. inzake het werkveld hijskranen</dc:title>
    <meta:user-defined meta:name="OVERHEID.Ministerie/DC.creator">Ministerie van Sociale Zaken en Werkgelegenheid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695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695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Natuur en milieu | Organisatie en beleid</meta:user-defined>
    <meta:user-defined meta:name="DC.source">Gelet op artikel 7a, eerste lid van de Warenwet en artikel 6g, eerste lid, onder p, ten tweede en artikel 6gc, tweede lid, onder b van het Warenwetbesluit machines;</meta:user-defined>
    <meta:user-defined meta:name="DC.title">Regeling van de Minister van Sociale Zaken en Werkgelegenheid van 3 oktober 2018, 2018-0000146054, tot intrekking van de aanwijzing van VinÇotte Nederland B.V. inzake het werkveld hijskranen</meta:user-defined>
    <meta:user-defined meta:name="DCTERMS.alternative"/>
    <meta:user-defined meta:name="DCTERMS.W3CDTF/OVERHEIDop.datumOndertekening">2018-10-03</meta:user-defined>
    <meta:user-defined meta:name="DCTERMS.W3CDTF/DCTERMS.available">2018-10-11</meta:user-defined>
    <meta:user-defined meta:name="OVERHEIDop.Ruimtelijkplan/OVERHEIDop.bekendmakingBetreffendePlan"/>
  </office:meta>
</office:document-meta>
</file>