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9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op aanvraag vergunning Ontgrondingenwet van Ooms Producten B.V. in Avenhorn voor zandwinning Wieringervlaak/De Kreupel, Rijkswaterstaat</text:h>
      <text:h text:style-name="ifm_p_font.bold_mt.7.4mm_page.keep-with-next_ifm" text:outline-level="4">Ontgrondingenwet</text:h>
      <text:h text:style-name="ifm_p_font.bold-italic_mt.5.08mm_page.keep-with-next_ifm" text:outline-level="5">Ontwerpbesluit</text:h>
      <text:p text:style-name="ifm_p_mt.4.23mm_ifm">De Minister van Infrastructuur en Waterstaat geeft, ingevolge artikel 3:12 van de Algemene wet bestuursrecht, kennis van het voornemen om positief te beschikken op de aanvraag van Ooms Producten B.V. in Avenhorn om een vergunning op grond van de Ontgrondingenwet.</text:p>
      <text:p text:style-name="ifm_p_mt.3.7mm_ifm">De aanvraag betreft het winnen van zand in een gedeelte van de zandwinlocatie Wieringervlaak/de Kreupel in het IJsselmeer in de gemeente Hollands Kroon.</text:p>
      <text:h text:style-name="ifm_p_font.italic_mt.5.08mm_page.keep-with-next_ifm" text:outline-level="6">Terinzagelegging</text:h>
      <text:p text:style-name="ifm_p_mt.4.23mm_ifm">Het ontwerpbesluit alsmede de ter zake zijnde stukken liggen van 11 oktober 2018 tot en met 21 november 2018 tijdens kantooruren ter inzage op de volgende adressen:</text:p>
      <text:p text:style-name="ifm_p_indent.-5mm_mleft.5mm_ifm">•<text:tab/>Rijkswaterstaat Midden Nederland, Zuiderwagenplein 2 te Lelystad;</text:p>
      <text:p text:style-name="ifm_p_indent.-5mm_mleft.5mm_ifm">•<text:tab/>Gemeente Hollandse Kroon, Molenvaart 67 1761 AB Anna Paulowna.</text:p>
      <text:h text:style-name="ifm_p_font.italic_mt.5.08mm_page.keep-with-next_ifm" text:outline-level="6">Zienswijze(n)</text:h>
      <text:p text:style-name="ifm_p_mt.4.23mm_ifm">Een ieder kan binnen de bovengenoemde termijn zijn/haar zienswijze(n) hieromtrent mondeling of schriftelijk kenbaar maken bij Rijkswaterstaat Midden Nederland. De ingebrachte zienswijze(n) worden meegewogen in het besluit op de aanvraag.</text:p>
      <text:p text:style-name="ifm_p_mt.3.7mm_ifm">Schriftelijke zienswijzen kunnen worden gericht aan Rijkswaterstaat Midden Nederland, afdeling Werkenpakket, Postbus 2232, 3500 GE Utrecht, onder vermelding van het zaaknummer RWSZ2018-00011723. Voor mondelinge zienswijzen kan contact worden opgenomen met Hoofd werkenpakket van Rijkswaterstaat Midden Nederland, telefoonnummer 088-7973700.</text:p>
      <text:h text:style-name="ifm_p_font.italic_mt.5.08mm_page.keep-with-next_ifm" text:outline-level="6">Inlichtingen</text:h>
      <text:p text:style-name="ifm_p_mt.4.23mm_ifm">Voor nadere inlichtingen kan tijdens kantooruren contact worden opgenomen met de heer M. Boujemaoui van Rijkswaterstaat Midden Nederland, telefoonnummer 06-11526292.</text:p>
      <text:p text:style-name="ifm_p_font.italic_mt.3.7mm_ifm">DE MINISTER VAN INFRASTRUCTUUR EN WATERSTAAT,<text:line-break/>namens deze,<text:line-break/>hoofd Vergunningverlening Rijkswaterstaat Midden-Nederland<text:line-break/>R.M.<text:s/>K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6949</text:span><text:tab/>10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6949</text:span><text:tab/>10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beschikking op aanvraag vergunning Ontgrondingenwet van Ooms Producten B.V. in Avenhorn voor zandwinning Wieringervlaak/De Kreupel, Rijkswaterstaat</dc:title>
    <meta:user-defined meta:name="OVERHEIDop.DienstAgentschapInstellingOfProject/DC.creator">Rijkswaterstaa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69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94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DC.title">Kennisgeving beschikking op aanvraag vergunning Ontgrondingenwet van Ooms Producten B.V. in Avenhorn voor zandwinning Wieringervlaak/De Kreupel, Rijkswaterstaat</meta:user-defined>
    <meta:user-defined meta:name="DCTERMS.W3CDTF/DCTERMS.available">2018-10-10</meta:user-defined>
  </office:meta>
</office:document-meta>
</file>