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Slootsdijk 21 in Ruu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Ruurlo, Slootsdijk 21, het bouwen van een overkapping over de bestaande milieustraat.</text:p>
            <text:p text:style-name="tussenkopcur">
            <text:span text:style-name="nadrukvet">Inzage</text:span>
          </text:p>
            <text:p text:style-name="common-al">Het ontwerpbesluit en de stukken liggen ter inzage van 10 oktober tot en met 20 november 2018 in de Publiekswinkel, Marktstraat 1 in Borculo. 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94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94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94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Slootsdijk 21 in Ruurlo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9</meta:user-defined>
    <meta:user-defined meta:name="OVERHEIDop.publicationIssue">56946</meta:user-defined>
    <meta:user-defined meta:name="OVERHEIDop.StcrtID/DC.identifier">stcrt-2018-56946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OVERHEIDop.referentienummer">215845</meta:user-defined>
    <meta:user-defined meta:name="DCTERMS.abstract">20181009 RT OW.OV Slootsdijk 21 Ruur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261SB 21</meta:user-defined>
    <meta:user-defined meta:name="OVERHEIDop.woonplaats">Ruurlo</meta:user-defined>
    <meta:user-defined meta:name="OVERHEIDop.straatnaam">Slootsdijk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30128 452675</meta:user-defined>
    <meta:user-defined meta:name="OVERHEIDop.versieInformatie"/>
  </office:meta>
</office:document-meta>
</file>