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Vasse, Manderseweg 51/Kloost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temmingsplan “Vasse, Manderseweg 51/Kloosterhof”</text:p>
            <text:p text:style-name="common-al">Het bestemmingsplan maakt het mogelijk om op het adres Manderseweg 51de winkelfunctie  annex dienstwoning te wijzigen in de actuele woonfunctie. De winkel heeft zijn functie reeds verloren vóór de actualisatie van het bestemmingsplan Kleine Kernen in 2016. Tegelijkertijd wordt op het aansluitende perceel achter Manderseweg 51, welke is georiënteerd op de Kloosterhof , de mogelijkheid geboden om er een vrijstaande woning te realiseren.</text:p>
            <text:p text:style-name="common-al">Ten opzichte van het ontwerp-bestemmingsplan zijn bij de vaststelling van het bestemmingsplan wijzigingen aangebracht. De wijzigingen zijn:</text:p>
            <text:list text:style-name="id1-3-2-1-1-4">
              <text:list-item text:style-override="id1-3-2-1-1-4-1">
                <text:number>1.</text:number>
                <text:p text:style-name="al">De verbeelding is aangepast door  het bouwvlak aan de Kloosterhof  naar achteren te verplaatsen en de goothoogte te verlagen van 6 m naar 4 m ;</text:p>
              </text:list-item>
              <text:list-item text:style-override="id1-3-2-1-1-4-2">
                <text:number>2.</text:number>
                <text:p text:style-name="al">In hoofdstuk 2 van de toelichting is de tekst in paragraaf 2.2.2 Flora en fauna, aangepast naar aanleiding van de resultaten van een ecologisch onderzoek; </text:p>
              </text:list-item>
              <text:list-item text:style-override="id1-3-2-1-1-4-3">
                <text:number>3.</text:number>
                <text:p text:style-name="al">In hoofdstuk 3 van de toelichting is de tekst in paragraaf 3.1 De voorgeschiedenis Kloosterhof ongenummerd, vervangen door een summiere beschrijving om met een bestemmingsplanwijziging de bouw van 1 woning  mogelijk te maken;</text:p>
              </text:list-item>
              <text:list-item text:style-override="id1-3-2-1-1-4-4">
                <text:number>4.</text:number>
                <text:p text:style-name="al">In hoofdstuk 3 van de regels worden in artikel 9.2 Parkeren, de meest actuele gegevens opgenomen uit de beleidsnotitie ‘Bouwen en parkeren 2018’.</text:p>
              </text:list-item>
            </text:list>
            <text:p text:style-name="tussenkopcur">Ter inzage</text:p>
            <text:p text:style-name="common-al">Het papieren exemplaar van het bestemmingsplan ligt met ingang van 10 oktober tot en met 21 nov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VASBPMANDERSEWEG51-vg01 </text:p>
            <text:p text:style-name="common-al">De directe link hiernaar is: <text:a xlink:href="http://www.ruimtelijkeplannen.nl/?planidn=NL.IMRO.0183.VASBPMANDERSEWEG51-vg01" xlink:type="simple">www.ruimtelijkeplannen.nl/?planidn=NL.IMRO.0183.VASBPMANDERSEWEG51-vg01</text:a></text:p>
            <text:p text:style-name="common-al"/>
            <text:p text:style-name="common-al">Het plan is eveneens digitaal in te zien via de gemeentelijke website <text:a xlink:href="https://www.tubbergen.nl/ruimtelijke-plannen" xlink:type="simple">https://www.tubbergen.nl/ruimtelijke-plannen</text:a>.</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Prins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2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2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Vasse, Manderseweg 51/Kloosterhof”</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921</meta:user-defined>
    <meta:user-defined meta:name="OVERHEIDop.StcrtID/DC.identifier">stcrt-2018-56921</meta:user-defined>
    <meta:user-defined meta:name="OVERHEID.TaxonomieBeleidsagenda/OVERHEID.category">Ruimte en infrastructuur | Organisatie en beleid</meta:user-defined>
    <meta:user-defined meta:name="OVERHEIDop.Ruimtelijkplan/OVERHEIDop.bekendmakingBetreffendePlan">NL.IMRO.0183.VASBPMANDERSEWEG51-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D 51</meta:user-defined>
    <meta:user-defined meta:name="OVERHEIDop.woonplaats">Vasse</meta:user-defined>
    <meta:user-defined meta:name="OVERHEIDop.straatnaam">Man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249 495055</meta:user-defined>
    <meta:user-defined meta:name="OVERHEIDop.versieInformatie"/>
  </office:meta>
</office:document-meta>
</file>