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3 oktober 2018 nr. BOACAT2018/057, tot wijziging van het Besluit buitengewoon opsporingsambtenaar gemeente Ede Openbare Ruimte 2015 van 3 september 2015, kenmerk BOACAT2015/039</text:h>
      <text:p text:style-name="ifm_p_mt.3.7mm_ifm">De Minister voor Rechtsbescherming,</text:p>
      <text:p text:style-name="ifm_p_mt.3.7mm_ifm">Gelezen het verzoek van de gemeente Ede en de adviezen van de hoofdofficier van justitie bij het arrondissementsparket Oost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Ede Openbare Ruimte 2015 van 3 september 2015, kenmerk BOACAT2015/039 wordt als volgt gewijzigd:</text:p>
      <text:p text:style-name="ifm_p_mt.3.7mm_ifm">Artikel 2 komt te luiden:</text:p>
      <text:section text:style-name="ifm_sect_mleft.5.1mm_ifm" text:name="d15e76">
        <text:p text:style-name="ifm_p_ifm">De personen werkzaam in de functie van senior handhaver, handhaver/toezichthouder, coördinator toezicht en handhaving en meldkamer medewerker bij de afdeling Toezicht in dienst van de gemeente Ede, zijn aangewezen als buitengewoon opsporingsambtenaar.</text:p>
      </text:section>
      <text:p text:style-name="ifm_p_mt.3.7mm_ifm">Artikel 6 komt te luiden:</text:p>
      <text:section text:style-name="ifm_sect_mleft.5.1mm_ifm" text:name="d15e81">
        <text:p text:style-name="ifm_p_ifm">De buitengewoon opsporingsambtenaar kan de in artikel 7, eerste, derde lid en vierde lid (vervoersfouillering), van de Politiewet 2012 omschreven bevoegdheden uitoefenen met gebruikmaking van handboeien en korte wapenstok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3 oktober 2018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 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6919</text:span><text:tab/>1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6919</text:span><text:tab/>1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3 oktober 2018 nr. BOACAT2018/057, tot wijziging van het Besluit buitengewoon opsporingsambtenaar gemeente Ede Openbare Ruimte 2015 van 3 september 2015, kenmerk BOACAT2015/039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691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69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, van de Wet op de economische delicten</meta:user-defined>
    <meta:user-defined meta:name="DC.source">artikel 142, eerste lid, aanhef en onder b en derde lid, van het Wetboek van Strafvordering</meta:user-defined>
    <meta:user-defined meta:name="DC.source">artikel 7, zevende lid, van de Politiewet 2012</meta:user-defined>
    <meta:user-defined meta:name="DC.source">artikel 36, eerste lid, en artikel 41, tweede lid, van het Besluit buitengewoon opsporingsambtenaar</meta:user-defined>
    <meta:user-defined meta:name="DC.source">artikel 55b van het Wetboek van Strafvordering</meta:user-defined>
    <meta:user-defined meta:name="DC.title">Besluit van de Minister voor Rechtsbescherming van 3 oktober 2018 nr. BOACAT2018/057, tot wijziging van het Besluit buitengewoon opsporingsambtenaar gemeente Ede Openbare Ruimte 2015 van 3 september 2015, kenmerk BOACAT2015/039</meta:user-defined>
    <meta:user-defined meta:name="DCTERMS.alternative"/>
    <meta:user-defined meta:name="DCTERMS.W3CDTF/OVERHEIDop.datumOndertekening">2018-10-03</meta:user-defined>
    <meta:user-defined meta:name="DCTERMS.W3CDTF/DCTERMS.available">2018-10-11</meta:user-defined>
    <meta:user-defined meta:name="OVERHEIDop.Ruimtelijkplan/OVERHEIDop.bekendmakingBetreffendePlan"/>
  </office:meta>
</office:document-meta>
</file>