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september 2018 nr. BOACAT2018/053, strekkende tot aanwijzing van buitengewoon opsporingsambtenaren bij de Omgevingsdienst Brabant Noord</text:h>
      <text:p text:style-name="ifm_p_mt.3.7mm_ifm">De Minister voor Rechtsbescherming,</text:p>
      <text:p text:style-name="ifm_p_mt.3.7mm_ifm">Gelezen het verzoek van de directeur Omgevingsdienst Brabant Noord van 11 sept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handhaver buitengebied en handhaver openbaren ruimten, Milieu en welzijn in dienst van de Omgevingsdienst Brabant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 en/of pepperspray.</text:p>
      <text:h text:style-name="ifm_p_font.bold_mt.5.08mm_page.keep-with-next_ifm" text:outline-level="2">Artikel<text:s/>7<text:s/></text:h>
      <text:p text:style-name="ifm_p_mt.4.23mm_indent.-7mm_mleft.7mm_ifm">1.<text:tab/>De directeur van de Omgevingsdienst Brabant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mgevingsdienst Brabant Noord 2013, domein II van 17 oktober 2013, nr. BOACAT2013/068 zal vervallen op 26 oktober 2018.</text:p>
      <text:p text:style-name="ifm_p_ifm">Dit besluit treedt in werking met ingang van 26 oktober 2018 en vervalt met ingang van 26 oktober 2023.</text:p>
      <text:h text:style-name="ifm_p_font.bold_mt.5.08mm_page.keep-with-next_ifm" text:outline-level="2">Artikel<text:s/>10<text:s/></text:h>
      <text:p text:style-name="ifm_p_mt.4.23mm_ifm">Dit besluit wordt aangehaald als: Besluit buitengewoon opsporingsambtenaar Omgevingsdienst Brabant Noord, domein II, Milieu en welzijn 2018.</text:p>
      <text:p text:style-name="ifm_p_mt.3.7mm_ifm">Dit besluit zal in de Staatscourant worden geplaatst.</text:p>
      <text:p text:style-name="ifm_p_font.italic_mt.3.7mm_ifm">
                  Den Haag,
                   27 sept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915</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915</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september 2018 nr. BOACAT2018/053, strekkende tot aanwijzing van buitengewoon opsporingsambtenaren bij de Omgevingsdienst Brabant Noor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7 september 2018 nr. BOACAT2018/053, strekkende tot aanwijzing van buitengewoon opsporingsambtenaren bij de Omgevingsdienst Brabant Noord</meta:user-defined>
    <meta:user-defined meta:name="DCTERMS.alternative"/>
    <meta:user-defined meta:name="DCTERMS.W3CDTF/OVERHEIDop.datumOndertekening">2018-09-27</meta:user-defined>
    <meta:user-defined meta:name="DCTERMS.W3CDTF/DCTERMS.available">2018-10-11</meta:user-defined>
    <meta:user-defined meta:name="OVERHEIDop.Ruimtelijkplan/OVERHEIDop.bekendmakingBetreffendePlan"/>
  </office:meta>
</office:document-meta>
</file>