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1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7 september 2018 nr. BOACAT2018/055, strekkende tot aanwijzing van buitengewoon opsporingsambtenaren bij de Erfgoedinspectie</text:h>
      <text:p text:style-name="ifm_p_mt.3.7mm_ifm">De Minister voor Rechtsbescherming,</text:p>
      <text:p text:style-name="ifm_p_mt.3.7mm_ifm">Gelezen het verzoek van Ministerie van Onderwijs, Cultuur en Wetenschap, afdeling Erfgoedinspectie van 7 september 2018 en de adviezen van de hoofdofficier van justitie bij het Landelijk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van de Erfgoedinspectie in dienst bij de afdeling Erfgoedinspectie van het Ministerie van Onderwijs, Cultuur en Wetenschap,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inclusief de territoriale zee) van Nederland en de aansluitende zone,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Landelijk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bij de afdeling Erfgoedinspectie van het Ministerie van Onderwijs, Cultuur en Wetenschap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Erfgoedinspectie van 11 december 2013 nr. BOACAT2013/075 zal vervallen op 20 december 2018.</text:p>
      <text:p text:style-name="ifm_p_ifm">Dit besluit treedt in werking met ingang van 20 december 2018 en vervalt met ingang van 20 december 2023.</text:p>
      <text:h text:style-name="ifm_p_font.bold_mt.5.08mm_page.keep-with-next_ifm" text:outline-level="2">Artikel<text:s/>9<text:s/></text:h>
      <text:p text:style-name="ifm_p_mt.4.23mm_ifm">Dit besluit wordt aangehaald als: Besluit buitengewoon opsporingsambtenaar Erfgoedinspectie 2018.</text:p>
      <text:p text:style-name="ifm_p_mt.3.7mm_ifm">Dit besluit zal met toelichting in de Staatscourant worden geplaatst.</text:p>
      <text:p text:style-name="ifm_p_font.italic_mt.3.7mm_ifm">
                  Den Haag,
                   27 september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Dit besluit betreft de verlenging van het Besluit buitengewoon opsporingsambtenaar Erfgoedinspectie 2013. Dit besluit komt voort uit samenwerkingsafspraken tussen de Erfgoedinspectie en het Openbaar Ministerie inzake de aanpak van kunst gerelateerde criminaliteit. Dit omvat onder meer het opsporen van strafbare feiten met betrekking tot:</text:p>
      <text:p text:style-name="ifm_p_indent.-5mm_mleft.5mm_ifm">•<text:tab/>Illegale in- en uitvoer en handel in cultuurgoederen;</text:p>
      <text:p text:style-name="ifm_p_indent.-5mm_mleft.5mm_ifm">•<text:tab/>archeologie (overtreding opgravingsverbod, niet melden toevalsvondst);</text:p>
      <text:p text:style-name="ifm_p_indent.-5mm_mleft.5mm_ifm">•<text:tab/>rijksmonumenten (beschadigen, vernielen of verwaarlozen rijksmonument).</text:p>
      <text:p text:style-name="ifm_p_mt.3.7mm_ifm">De behandeling van zaken op het gebied van kunstgerelateerde criminaliteit ligt primair in de regio, dat wil zeggen bij de regionale eenheden en de regionale parketten. Het is voor een succesvolle aanpak van de kunstgerelateerde criminaliteit van wezenlijk belang dat de kennis en kunde die aanwezig is bij de inspecteurs van de Erfgoedinspectie wordt ingebracht in het opsporingsonderzoek. Om dit te kunnen realiseren is het noodzakelijk dat de Erfgoedinspectie beschikt over een aantal buitengewoon opsporingsambtenaren die in voorkomende gevallen aan het opsporingsonderzoek van de regionale eenheid kan worden gekoppeld.</text:p>
      <text:p text:style-name="ifm_p_mt.3.7mm_ifm">De toezichthouder en de direct toezichthouder hebben positief geadviseerd op het verzoek van de Erfgoedinsp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914</text:span><text:tab/>1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914</text:span><text:tab/>1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7 september 2018 nr. BOACAT2018/055, strekkende tot aanwijzing van buitengewoon opsporingsambtenaren bij de Erfgoedinspectie</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69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91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title">Besluit van de Minister voor Rechtsbescherming van 27 september 2018 nr. BOACAT2018/055, strekkende tot aanwijzing van buitengewoon opsporingsambtenaren bij de Erfgoedinspectie</meta:user-defined>
    <meta:user-defined meta:name="DCTERMS.alternative"/>
    <meta:user-defined meta:name="DCTERMS.W3CDTF/OVERHEIDop.datumOndertekening">2018-09-27</meta:user-defined>
    <meta:user-defined meta:name="DCTERMS.W3CDTF/DCTERMS.available">2018-10-11</meta:user-defined>
    <meta:user-defined meta:name="OVERHEIDop.Ruimtelijkplan/OVERHEIDop.bekendmakingBetreffendePlan"/>
  </office:meta>
</office:document-meta>
</file>