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Dwarsweg 2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Berkelland zijn van plan om de volgende omgevingsvergunning te verlenen:</text:p>
            <text:p text:style-name="common-al">Beltrum, Dwarsweg 2, uitbreiden bedrijfswoning met een inwoonsituatie.</text:p>
            <text:p text:style-name="tussenkopcur">
            <text:span text:style-name="nadrukvet">Inzage</text:span>
          </text:p>
            <text:p text:style-name="common-al">Het ontwerpbesluit en de stukken liggen ter inzage van 10 oktober tot en met 20 november 2018 in de Publiekswinkel, Marktstraat 1 in Borculo. </text:p>
            <text:p text:style-name="common-al">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90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9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90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Dwarsweg 2 in Beltr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6905</meta:user-defined>
    <meta:user-defined meta:name="OVERHEIDop.StcrtID/DC.identifier">stcrt-2018-56905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7-28</meta:user-defined>
    <meta:user-defined meta:name="OVERHEIDop.referentienummer">210552</meta:user-defined>
    <meta:user-defined meta:name="DCTERMS.abstract">20181009 JT OW.OV Dwarsweg 2 Beltr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56RD 2</meta:user-defined>
    <meta:user-defined meta:name="OVERHEIDop.woonplaats">Beltrum</meta:user-defined>
    <meta:user-defined meta:name="OVERHEIDop.straatnaam">Dwars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3644 452134</meta:user-defined>
    <meta:user-defined meta:name="OVERHEIDop.versieInformatie"/>
  </office:meta>
</office:document-meta>
</file>