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otterdamsedijk 158B)</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6 september 2018</text:p>
            <text:p text:style-name="common-al">Burgemeester en Wethouders van Schiedam,</text:p>
            <text:p text:style-name="common-al">Beschikkende op het ingekomen verzoek tot het opheffen van een gehandicaptenparkeerplaats Anthonie Muysstraat t.h.v. nr. 48.</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PL-029-R.</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9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9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9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otterdamsedijk 158B)</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893</meta:user-defined>
    <meta:user-defined meta:name="OVERHEIDop.StcrtID/DC.identifier">stcrt-2018-56893</meta:user-defined>
    <meta:user-defined meta:name="DCTERMS.alternative">Gemeente Schiedam - Aanleggen aanleggen gehandicaptenparkeerplaats - Rotterdamsedijk 158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2BA 8d</meta:user-defined>
    <meta:user-defined meta:name="OVERHEIDop.woonplaats">Schiedam</meta:user-defined>
    <meta:user-defined meta:name="OVERHEIDop.straatnaam">Rotterdam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078 436686</meta:user-defined>
    <meta:user-defined meta:name="OVERHEIDop.versieInformatie"/>
  </office:meta>
</office:document-meta>
</file>