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illeskop ten noorden van 64-68’ ter reparatie n.a.v. gerechtelijke uitspra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ontfoort maken ingevolge de Wet ruimtelijke ordening het volgende bekend.<text:span text:style-name="nadrukvet"/></text:p>
            <text:p text:style-name="common-al">
            <text:span text:style-name="nadrukvet"/>
          </text:p>
            <text:p text:style-name="common-al">De gemeenteraad van Montfoort heeft bij besluit van 25 september 2018 het bestemmingsplan ‘Willeskop ten noorden van 64-68’ (NL.IMRO.0335.BPWilleskop6468-VG02) gewijzigd vastgesteld ten opzichte van het op 12 december 2016 vastgestelde bestemmingsplan. Dit ten gevolge van de tussenuitspraak van de Afdeling bestuursrechtspraak Raad van State van 25 april 2018 (nr. 201701653/1/R2) op het beroep tegen het eerdere vaststellingsbesluit van 12 december 2016 (bestuurlijke lus). </text:p>
            <text:p text:style-name="common-al">
            <text:span text:style-name="nadrukvet"/>
          </text:p>
            <text:p text:style-name="common-al">
            <text:span text:style-name="nadrukvet">Achtergrond </text:span>
          </text:p>
            <text:p text:style-name="common-al">Bij besluit van 27 januari 2014 heeft de raad besloten tot gecoördineerde voorbereiding en bekendmaking van het bestemmingsplan en de omgevingsvergunning voor de realisatie van een nieuw manegecomplex. Bij besluit van 12 december 2016 heeft de raad het bestemmingsplan ‘Willeskop ten noorden van 64-68’ vastgesteld. Bij besluit van 13 januari 2017 is door het college van burgemeester en wethouders een omgevingsvergunning verleend voor de bouw van een manege met beheerderswoning en het maken/veranderen van een uitweg. </text:p>
            <text:p text:style-name="common-al">
            <text:span text:style-name="nadrukvet"/>
          </text:p>
            <text:p text:style-name="common-al">
            <text:span text:style-name="nadrukvet">Wijzigingen in het bestemmingsplan </text:span>
          </text:p>
            <text:p text:style-name="common-al">Met inachtneming van de tussenuitspraak van de Afdeling bestuursrechtspraak van de Raad van State van 25 april 2018 is het bestemmingsplan van 12 december 2016 als volgt gewijzigd/gerepareerd. </text:p>
            <text:list text:style-name="id1-3-2-1-1-10">
              <text:list-item text:style-override="id1-3-2-1-1-10-1">
                <text:number>1.</text:number>
                <text:p text:style-name="al">Artikel 3.3.2 van de planregels is gewijzigd, zodat het voorziet in een planregeling waarbij in geval van (grote) evenementen kan worden voorzien in voldoende parkeergelegenheid. Ter motivering daarvan is een aanvullend verkeersonderzoek uitgevoerd. Dit onderzoek is bij het gewijzigde bestemmingsplan gevoegd.</text:p>
              </text:list-item>
              <text:list-item text:style-override="id1-3-2-1-1-10-2">
                <text:number>2.</text:number>
                <text:p text:style-name="al">Aan de gronden langs de binnenrijbaan in het noordoosten van het plangebied is de aanduiding “parkeerterrein” toegekend. De verbeelding is hierop aangepast.</text:p>
              </text:list-item>
              <text:list-item text:style-override="id1-3-2-1-1-10-3">
                <text:number>3.</text:number>
                <text:p text:style-name="al">“Daghoreca” is geschrapt uit artikel 3.1 onder a van de planregeling. Tevens is de definitie “kantine” zoals bedoeld artikel 1.32 van de planregels gewijzigd, zodat uitbating van de kantine niet alleen niet is toegestaan als zelfstandige horeca maar ook niet in de nachtperiode van 23.00-07.00 uur. </text:p>
              </text:list-item>
              <text:list-item text:style-override="id1-3-2-1-1-10-4">
                <text:number>4.</text:number>
                <text:p text:style-name="al">Ook was de aanduiding “parkeerterrein” abusievelijk niet toegekend aan de gehele parkeerstrook gesitueerd op de gronden langs de entree. In aanvulling op de wijzigingen die zijn doorgevoerd ten gevolge van de tussenuitspraak van de Afdeling bestuursrechtspraak van de Raad van State is de aanduiding “parkeerterrein” met het gewijzigde bestemmingsplan ook opgenomen voor die gehele parkeerstrook. De verbeelding is hierop aangepast.  </text:p>
              </text:list-item>
            </text:list>
            <text:p text:style-name="common-al">
            <text:span text:style-name="nadrukvet"/>
          </text:p>
            <text:p text:style-name="common-al">
            <text:span text:style-name="nadrukvet">Terinzagelegging </text:span>
          </text:p>
            <text:p text:style-name="common-al">Het besluit van 25 september 2018 tot gewijzigde vaststelling van het bestemmingsplan met bijbehorende stukken ligt met ingang van 10 oktober 2018 ter inzage tijdens openingstijden in het stadskantoor gemeente Montfoort. Het bestemmingsplan met de daarop betrekking hebbende stukken is digitaal raadpleegbaar via www.ruimtelijkeplannen.nl. Het planidentificatienummer (ID) is NL.IMRO. NL.IMRO.0335.BPWilleskop6468-VG02.</text:p>
            <text:p text:style-name="common-al"> </text:p>
            <text:p text:style-name="common-al">
            <text:span text:style-name="nadrukvet">Beroep</text:span>
          </text:p>
            <text:p text:style-name="common-al">Belanghebbenden kunnen met ingang van 10 oktober 2018 gedurende zes weken tegen één of meer van de aangebrachte wijzigingen in het bestemmingsplan beroep instellen bij de Afdeling bestuursrechtspraak van de Raad van State. Géén beroep kan worden ingesteld door een belanghebbende aan wie redelijkerwijs kan worden verweten geen zienswijzen tegen het ontwerpbestemmingsplan naar voren te hebben gebracht. Degenen die al eerder beroep hebben ingesteld tegen het besluit van 12 december 2016 tot vaststelling van het bestemmingsplan, hoeven  dat niet opnieuw te doen ingevolge artikel 6:19 Awb. </text:p>
            <text:p text:style-name="common-al"> </text:p>
            <text:p text:style-name="common-al">Het beroep dient te worden gericht aan de Afdeling bestuursrechtspraak van de Raad van State, Postbus 20019, 2500 EA ’s-Gravenhage.</text:p>
            <text:p text:style-name="common-al">
            <text:span text:style-name="nadrukvet"/>
          </text:p>
            <text:p text:style-name="common-al">
            <text:span text:style-name="nadrukvet">Inwerkingtreding</text:span>
          </text:p>
            <text:p text:style-name="common-al">Het besluit tot gewijzigde vaststelling van het bestemmingsplan van 25 september 2018 treedt in werking daags na afloop van de beroepstermijn. Indien binnen de beroepstermijn een verzoek om voorlopige voorziening bij de Voorzitter van de Afdeling bestuursrechtspraak van de Raad van State is ingediend, treedt het besluit niet in werking voordat op het verzoek is beslist.</text:p>
            <text:p text:style-name="common-al"/>
            <text:p text:style-name="common-al"/>
            <text:p text:style-name="common-al">
            <text:span text:style-name="nadrukcur">Montfoort, 9 oktober 2018</text:span>
          </text:p>
            <text:p text:style-name="common-al"/>
            <text:p text:style-name="common-al">
            <text:span text:style-name="nadrukcur">BURGEMEESTER EN WETHOUDERS VAN MONTFOOR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9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9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9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Willeskop ten noorden van 64-68’ ter reparatie n.a.v. gerechtelijke uitspraak</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6892</meta:user-defined>
    <meta:user-defined meta:name="OVERHEIDop.StcrtID/DC.identifier">stcrt-2018-56892</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BPWilleskop6468-VG02</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