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Danzigerkade 40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aanmeren van de salonboot (met bedrijfswoning) "Prins van Oranje" op de ligplaats aan de Danzigerkade 40, in de Nieuwe Houthaven te Amsterdam.</text:p>
            <text:p text:style-name="common-al"/>
            <text:p text:style-name="common-al">Aanvrager:  Cruise With Us </text:p>
            <text:p text:style-name="common-al">Zaaknummer: 4427544</text:p>
            <text:p text:style-name="common-al">OLO-nummer: 3029477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<text:a xlink:href="https://www.ruimtelijkeplannen.nl/web-roo/?planidn=NL.IMRO.0363.A1804PBGST-OW01" xlink:type="simple">www.ruimtelijkeplannen.nl</text:a></text:p>
            <text:p text:style-name="common-al">(https://www.ruimtelijkeplannen.nl/web-roo/?planidn=NL.IMRO.0363.B1805PBGST-OW01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8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88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88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Danzigerkade 40,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8</meta:user-defined>
    <meta:user-defined meta:name="OVERHEIDop.publicationIssue">56882</meta:user-defined>
    <meta:user-defined meta:name="OVERHEIDop.StcrtID/DC.identifier">stcrt-2018-56882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P 40</meta:user-defined>
    <meta:user-defined meta:name="OVERHEIDop.woonplaats">Amsterdam</meta:user-defined>
    <meta:user-defined meta:name="OVERHEIDop.straatnaam">Danziger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269 490365</meta:user-defined>
    <meta:user-defined meta:name="OVERHEIDop.versieInformatie"/>
  </office:meta>
</office:document-meta>
</file>