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74</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rad NV/SA te Fleurus (België), Autoriteit Nucleaire Veiligheid en Stralingsbescherming</text:h>
      <text:h text:style-name="ifm_p_font.bold_mt.7.4mm_page.keep-with-next_ifm" text:outline-level="4">Mededeling</text:h>
      <text:p text:style-name="ifm_p_mt.4.23mm_ifm">De Autoriteit Nucleaire Veiligheid en Stralingsbescherming deelt mee dat op 2 oktober 2018, onder kenmerk ANVS-2018/17097, op grond van artikel 15, aanhef en onderdeel onder a, van de Kernenergiewet aan Transrad NV/SA te Fleurus (België) een vergunning is verleend voor het over de weg binnen Nederlands grondgebied (doen) brengen en het aansluitend over de weg vervoeren op Nederlands grondgebied van onbestraalde splijtstoffen in de vorm van onbestraalde, laagverrijkte uraniumtargets van FRAMATOME (voorheen CERCA AREVA) te Romans-sur-Isère (Frankrijk) naar Nuclear Research and Consultancy Group (NRG) te Petten. NRG is gerechtigd om de targets te ontvangen. De targets zijn belangrijk voor de productie van medische isotopen, waaronder Molybdeen-99. Molybdeen-99 is de meest gebruikte grondstof voor de diagnostiek in de nucleaire geneeskunde.</text:p>
      <text:p text:style-name="ifm_p_ifm">De vergunning is 2 oktober 2018 verzonden aan Transrad NV/SA te Fleurus (België).</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70 –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874</text:span><text:tab/>1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874</text:span><text:tab/>1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Transrad NV/SA te Fleurus (België),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6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8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rnenergiewetvergunning verleend aan Transrad NV/SA te Fleurus (België), Autoriteit Nucleaire Veiligheid en Stralingsbescherming</meta:user-defined>
    <meta:user-defined meta:name="DCTERMS.W3CDTF/DCTERMS.available">2018-10-11</meta:user-defined>
    <meta:user-defined meta:name="OVERHEIDop.Ruimtelijkplan/OVERHEIDop.bekendmakingBetreffendePlan"/>
  </office:meta>
</office:document-meta>
</file>