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axistandplaats-Hub OV-knooppunt Stationspark te Zuidhorn</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Zuidhorn;</text:p>
            <text:p text:style-name="common-al">Gelet op:</text:p>
            <text:p text:style-name="common-al">•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mmon-al">•artikel 15, lid 1 van de WVW 1994 dat de plaatsing van de bij algemene maatregel van bestuur aangewezen verkeerstekens en onderborden, voor zover daardoor een gebod of verbod ontstaat, geschiedt krachtens een verkeersbesluit;</text:p>
            <text:p text:style-name="common-al">•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common-al">•artikel 12 van het Besluit Administratieve Bepalingen over het Wegverkeer (hierna: BABW) dat de plaatsing de borden C2, C3, C4 en onderborden met uitzondering van (brom)fietsers en bord E1 van Bijlage 1 van het Reglement Verkeersregels en Verkeerstekens 1990 (hierna: RVV 1990) eveneens moet geschieden krachtens een verkeersbesluit;</text:p>
            <text:p text:style-name="common-al">•artikel 24 van het Besluit administratieve bepalingen inzake het wegverkeer (hierna: BABW) ingevolge verkeersbesluiten worden genomen na overleg met een gemachtigde van de korpschef van de Nationale Politie Nederland, district Groningen;</text:p>
            <text:p text:style-name="common-al">Overwegende dat:</text:p>
            <text:p text:style-name="common-al">•dat in samenwerking met de provincie Drenthe, de provincie Groningen en het OV-Bureau Groningen Drenthe ruim 50 Hubs zijn aangewezen; </text:p>
            <text:p text:style-name="common-al">•dat Hubs plaatsen zijn waar de overstap tussen en binnen diverse vervoerswijzen op een aangename en efficiënte manier kan worden gemaakt;</text:p>
            <text:p text:style-name="common-al">•-dat de Hubs de schakel vormen tussen het regulier openbaar vervoer (trein en bus) en het door de gemeenten verzorgde Publiek Vervoer (Wmo en scholierenvervoer), maar ook gericht zijn op fiets, auto, lopen, vrijwilligersvervoer, autodelen, etc.;</text:p>
            <text:p text:style-name="common-al">•dat met ingang van april 2018 gestart is met de Hubs, gelijktijdig met het in werking treden van het Publiek Vervoer;</text:p>
            <text:p text:style-name="common-al">•dat in de gemeente Zuidhorn het transferium/Stationspark is aangewezen als Hub;</text:p>
            <text:p text:style-name="common-al">•dat een Hub bepaalde basisvoorzieningen heeft, waaronder een vaste plek voor de Hub-taxi;</text:p>
            <text:p text:style-name="common-al">•dat dergelijke voorzieningen worden ingericht nabij de standplaats voor de bussen en op het transferium aan de Rijksstraatweg nabij het nog aan te leggen keerspoor;</text:p>
            <text:p text:style-name="common-al">•dat het daarom noodzakelijk is een taxistandplaats aan te wijzen op het perron naast het wachtrondje bij het busstation aan de Hooiweg te Zuidhorn en op het transferium aan de Rijksstraatweg te Zuidhorn;</text:p>
            <text:p text:style-name="common-al">de korpschef van de Nationale Politie Nederland, district Groningen in het advies d.d. 13 september 2018 heeft ingestemd met de te nemen verkeersmaatregelen;</text:p>
            <text:p text:style-name="common-al">de Hooiweg en de Rijksstraatweg te Zuidhorn zijn gelegen binnen de bebouwde kom en in onderhoud en beheer zijn bij de gemeente Zuidhorn;</text:p>
            <text:p text:style-name="common-al">Besluiten:</text:p>
            <text:p text:style-name="common-al">Tot het aanwijzen van taxistandplaatsen op:</text:p>
            <text:p text:style-name="common-al">•het perron direct naast het wachtrondje bij het busstation aan de Hooiweg te Zuidhorn en</text:p>
            <text:p text:style-name="common-al">•het transferium aan de Rijksstraatweg te Zuidhorn </text:p>
            <text:p text:style-name="common-al">door middel van het plaatsen van het bord E05 conform het RVV 1990 en conform de bij dit besluit behorende tekening.</text:p>
            <text:p text:style-name="common-al">Bekendmaking van dit besluit geschiedt op de voorgeschreven wijze.</text:p>
            <text:p text:style-name="common-al">Bezwaar</text:p>
            <text:p text:style-name="common-al">Indien u het met deze beschikking niet eens bent kunt u hiertegen op grond van de Algemene wet bestuursrecht binnen een termijn van zes weken bij ons college bezwaar indienen. Deze termijn vangt aan met ingang van de dag na die waarop deze beschikking is verzonden.</text:p>
            <text:p text:style-name="common-al">Het bezwaarschrift dient te worden ondertekend en moet tenminste het volgende bevatten:</text:p>
            <text:list text:style-name="id1-3-2-2-1-28">
              <text:list-item text:style-override="id1-3-2-2-1-28-1">
                <text:number>a.</text:number>
                <text:p text:style-name="al">de naam en het adres van de indiener;</text:p>
              </text:list-item>
              <text:list-item text:style-override="id1-3-2-2-1-28-2">
                <text:number>b.</text:number>
                <text:p text:style-name="al">de dagtekening;</text:p>
              </text:list-item>
              <text:list-item text:style-override="id1-3-2-2-1-28-3">
                <text:number>c.</text:number>
                <text:p text:style-name="al">een omschrijving van het besluit waartegen het bezwaar is gericht;</text:p>
              </text:list-item>
              <text:list-item text:style-override="id1-3-2-2-1-28-4">
                <text:number>d.</text:number>
                <text:p text:style-name="al">de gronden van het bezwaar.</text:p>
              </text:list-item>
            </text:list>
            <text:p text:style-name="common-al">Zuidhorn, 24 september 2018</text:p>
            <text:p text:style-name="common-al">Burgemeester en wethouders van de gemeente Zuidhorn,</text:p>
            <text:p text:style-name="common-al">G.de Vries-Leggedoor, wnd. burgemeester</text:p>
            <text:p text:style-name="last-al">H.J. Koning,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5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5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5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axistandplaats-Hub OV-knooppunt Stationspark te Zuidhorn</meta:user-defined>
    <meta:user-defined meta:name="OVERHEIDop.doctype">Officiële Publicaties, versie 1.1</meta:user-defined>
    <meta:user-defined meta:name="DCTERMS.W3CDTF/OVERHEIDop.jaargang">2018</meta:user-defined>
    <meta:user-defined meta:name="DCTERMS.W3CDTF/DCTERMS.available">2018-10-08</meta:user-defined>
    <meta:user-defined meta:name="OVERHEIDop.publicationIssue">56859</meta:user-defined>
    <meta:user-defined meta:name="OVERHEIDop.StcrtID/DC.identifier">stcrt-2018-56859</meta:user-defined>
    <meta:user-defined meta:name="DCTERMS.alternative">Gemeente Zuidhorn - Verkeersbesluit taxistandplaats-Hub OV-knooppunt Stationspark te Zuidhorn - Stationspark te Zuidhorn</meta:user-defined>
    <meta:user-defined meta:name="OVERHEID.Organisatietype/OVERHEID.organisationType">gemeente</meta:user-defined>
    <meta:user-defined meta:name="OVERHEID.Gemeente/OVERHEID.authority">Zuidhorn</meta:user-defined>
    <meta:user-defined meta:name="OVERHEID.Gemeente/DC.creator">Zuidhorn</meta:user-defined>
    <meta:user-defined meta:name="OVERHEID.TaxonomieBeleidsagenda/OVERHEID.category">Verkeer | Organisatie en beleid</meta:user-defined>
    <meta:user-defined meta:name="OVERHEID.PostcodeHuisnummer/OVERHEIDop.postcodeHuisnummer">9801BA 7</meta:user-defined>
    <meta:user-defined meta:name="OVERHEIDop.woonplaats">Zuidhorn</meta:user-defined>
    <meta:user-defined meta:name="OVERHEIDop.straatnaam">Stations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119 585067</meta:user-defined>
    <meta:user-defined meta:name="OVERHEIDop.versieInformatie"/>
  </office:meta>
</office:document-meta>
</file>