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 en loshaven Oosterpark 10 te Amsterdam-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40941</text: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de Verordening op de bestuurscommissies 2013 en het Bevoegdenregister;</text:p>
            <text:p text:style-name="common-al">de ondermandaatbesluiten van de stadsdelen; </text:p>
            <text:p text:style-name="common-al"/>
            <text:p text:style-name="common-al">overwegende:</text:p>
            <text:p text:style-name="common-al"/>
            <text:p text:style-name="common-al">dat er voor de aan-en afvoer van goederen veel laad en losbewegingen zijn;</text:p>
            <text:p text:style-name="common-al">dat de parkeerdruk hier hoog is waardoor er geen vrije parkeerplaatsen zijn om te laden en te lossen;</text:p>
            <text:p text:style-name="common-al">dat het laden en lossen nu op de rijweg gedaan wordt;</text:p>
            <text:p text:style-name="common-al">dat hierdoor stremmingen en verkeersonveilige situaties ontstaan voor de overige verkeersdeelnemers;</text:p>
            <text:p text:style-name="common-al">dat bij de bevoorrading van “Bar Bukowski” de tankwagen direct aan de voorzijde op het fiets- en voetpad parkeert;</text:p>
            <text:p text:style-name="common-al">dat dit geen veilige situatie is en daarbij niet gewenst;</text:p>
            <text:p text:style-name="common-al">dat voor een verdere optimalisering van de veiligheid van het kruispunt Beukenweg/Oosterpark, wordt een laad/losvoorziening aangelegd op de parkeerstrook Oosterpark ter hoogte van nummer 10;</text:p>
            <text:p text:style-name="common-al">dat er voor de laad-en loshaven venstertijden van ma-za 9:00 en 12:00 uur zijn ingesteld;</text:p>
            <text:p text:style-name="common-al">dat krachtens artikel 2.1 Wegenverkeerswet 1994 deze maatregel genomen wordt:</text:p>
            <text:p text:style-name="common-al">om de veiligheid op de diverse wegen te verzekeren;</text:p>
            <text:p text:style-name="common-al">ter bescherming van de weggebruikers en de passagiers;</text:p>
            <text:p text:style-name="common-al">om de vrijheid van het verkeer zoveel mogelijk te waarborgen;</text:p>
            <text:p text:style-name="common-al">ter voorkoming of beperking van door het verkeer veroorzaakte overlast, hinder of schade;</text:p>
            <text:p text:style-name="common-al">dat overeenkomstig artikel 24 van het Besluit administratieve bepalingen inzake het wegverkeer, overleg is gepleegd met de gemandateerde van de politie, eenheid Amsterdam, waarbij over dit voorstel positief is geadviseerd;</text:p>
            <text:p text:style-name="common-al">dat het desbetreffende weggedeelte gelegen is binnen de grenzen van het Amsterdam Oost, en het geen grootstedelijk project of een stedelijke taak of stedelijk belang betreft;</text:p>
            <text:p text:style-name="common-al"/>
            <text:p text:style-name="tussenkopcur">BESLUIT:</text:p>
            <text:p text:style-name="common-al">
            <text:span text:style-name="nadrukvet"/>
          </text:p>
            <text:p text:style-name="common-al"/>
            <text:p text:style-name="common-al">door het plaatsen van verkeersborden conform model <text:span text:style-name="nadrukvet">E</text:span><text:span text:style-name="nadrukvet">7</text:span><text:span text:style-name="nadrukvet"/>van Bijlage I van het   </text:p>
            <text:p text:style-name="common-al">Reglement verkeersregels en verkeerstekens 1990 ”gelegenheid bestemd voor het onmiddellijk laden en lossen van goederen” met venstertijden van ma-za 9:00-12:00 uur te plaatsen op de volgende locatie: Oosterpark ter hoogte van nummer 10; </text:p>
            <text:p text:style-name="common-al"/>
            <text:p text:style-name="common-al">hiermee twee parkeerplaatsen te onttrekken aan het reguliere parkeerareaal (parkeervaknr. 133029485684 en 123034485686); </text:p>
            <text:p text:style-name="common-al"/>
            <text:p text:style-name="common-al">dit besluit in werking te laten treden zodra het bord en onderbord onder 1 geplaatst zijn;</text:p>
            <text:p text:style-name="common-al"/>
            <text:p text:style-name="common-al">dat met het van kracht worden van dit besluit eerdere verkeersmaatregelen in het onderhavige verkeersgebied komen te vervallen indien met dit besluit in strijd zijn dan wel hiermede niet in overeenstemming zijn;</text:p>
            <text:p text:style-name="common-al"/>
            <text:p text:style-name="common-al"/>
            <text:p text:style-name="common-al"/>
            <text:p text:style-name="common-al"/>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Teammanager Expertisecentrum, Operationele Ondersteuning, Stadswerken</text:p>
            <text:p text:style-name="common-al">A. Lelijveld</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Afdeling Juridische Zaken </text:p>
            <text:p text:style-name="common-al">Postbus 37608</text:p>
            <text:p text:style-name="common-al">1030 BB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18</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818</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818</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laad- en loshaven Oosterpark 10 te Amsterdam- Oost.</meta:user-defined>
    <meta:user-defined meta:name="OVERHEIDop.doctype">Officiële Publicaties, versie 1.1</meta:user-defined>
    <meta:user-defined meta:name="DCTERMS.W3CDTF/OVERHEIDop.jaargang">2018</meta:user-defined>
    <meta:user-defined meta:name="DCTERMS.W3CDTF/DCTERMS.available">2018-10-08</meta:user-defined>
    <meta:user-defined meta:name="OVERHEIDop.publicationIssue">56818</meta:user-defined>
    <meta:user-defined meta:name="OVERHEIDop.StcrtID/DC.identifier">stcrt-2018-56818</meta:user-defined>
    <meta:user-defined meta:name="DCTERMS.alternative">Gemeente Amsterdam - Laad- en loshaven - Oosterpark 10</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92AG 18 h</meta:user-defined>
    <meta:user-defined meta:name="OVERHEIDop.woonplaats">Amsterdam</meta:user-defined>
    <meta:user-defined meta:name="OVERHEIDop.straatnaam">Oosterpa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locatie laad- en loshaven|exb-2018-59419</meta:user-defined>
    <meta:user-defined meta:name="OVERHEID.EPSG28992/DC.spatial">123059 485691</meta:user-defined>
    <meta:user-defined meta:name="OVERHEIDop.versieInformatie"/>
  </office:meta>
</office:document-meta>
</file>