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passingsplan Windenergie A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28 september 2018 het Inpassingsplan Windenergie A16 vastgesteld met planidn. NL.IMRO.9930.ipWindenergieA16-va01. Het vastgestelde plan is op onderdelen gewijzigd ten opzichte van het ontwerp. </text:p>
            <text:p text:style-name="common-al">De Omgevingsdienst Midden- en West-Brabant heeft namens GS de voor dit project benodigde omgevingsvergunningen verleend. De verleende omgevingsvergunningen zijn op onderdelen gewijzigd ten opzichte van het ontwerp.</text:p>
            <text:p text:style-name="tussenkopcur">Inpassingsplan Windenergie A16</text:p>
            <text:p text:style-name="common-al">Met het inpassingsplan wordt minimaal 100 MW aan windenergie mogelijk gemaakt in de A16-zone door bouw van 28 windmolens. Daarmee levert het project een belangrijke bijdrage aan de afspraken die de provincie heeft gemaakt om eind 2020 minimaal 470,5 MW aan windenergie te hebben gerealiseerd. Voor het inpassingsplan is de procedure voor de Milieueffectrapportage (m.e.r.) doorlopen. Het inpassingsplan geeft aan op welke locaties de windmolens komen en aan welke (bouw-)voorschriften deze moeten voldoen. </text:p>
            <text:p text:style-name="tussenkopcur">Uitvoeringsbesluiten: vergunningen en ontheffingen</text:p>
            <text:p text:style-name="common-al">Om de windmolens te kunnen bouwen, zijn naast het inpassingsplan ook  omgevingsvergunningen nodig op grond van de Wet algemene bepalingen omgevingsrecht (Wabo). De daadwerkelijke bouw en exploitatie van de windturbines geschiedt door ontwikkelaars. Zij hebben daartoe in het voorjaar van 2018 aanvragen gedaan voor de benodigde omgevingsvergunningen. In de omgevingsvergunningen zijn maatwerkvoorschriften opgenomen ter bescherming van het milieu, zoals maatwerkvoorschriften ter voorkoming van geluid- en slagschaduwhinder en verlichting.</text:p>
            <text:p text:style-name="common-al">Daarnaast zijn ook nog vergunningen en ontheffingen nodig op grond van de Wet natuurbescherming. De besluitvormingsprocedure voor deze besluiten vindt in aansluiting op deze procedure plaats. Van het ontwerp van deze besluiten wordt te zijner tijd separaat kennisgegeven.</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het inpassingsplan en de omgevingsvergunningen gelijktijdig plaatsvindt. </text:p>
            <text:p text:style-name="tussenkopcur">Periode terinzagelegging voor beroep</text:p>
            <text:p text:style-name="common-al">Het door PS vastgestelde inpassingsplan Windenergie A16, de omgevingsvergunningen met de bijbehorende relevante stukken zijn in te zien met ingang van 12 oktober 2018 tot en met 22 november 2018 op de hierna volgende wijze. </text:p>
            <text:p text:style-name="tussenkopcur">Stukken inzien</text:p>
            <text:p text:style-name="common-al">Het inpassingsplan kan enkel digitaal worden ingezien via:</text:p>
            <text:list text:style-name="id1-3-2-1-1-14">
              <text:list-item text:style-override="id1-3-2-1-1-14-1">
                <text:number>•</text:number>
                <text:p text:style-name="al">
                <text:a xlink:href="http://www.ruimtelijkeplannen.nl/?planidn=NL.IMRO.9930.ipWindenergieA16-va01" xlink:type="simple">http://www.ruimtelijkeplannen.nl/?planidn=NL.IMRO.9930.ipWindenergieA16-va01</text:a> en </text:p>
              </text:list-item>
              <text:list-item text:style-override="id1-3-2-1-1-14-2">
                <text:number>•</text:number>
                <text:p text:style-name="al">
                <text:a xlink:href="http://www.brabant.nl/ipWindenergieA16" xlink:type="simple">www.brabant.nl/ipWindenergieA16</text:a>. </text:p>
              </text:list-item>
              <text:list-item text:style-override="id1-3-2-1-1-14-3">
                <text:number>•</text:number>
                <text:p text:style-name="al">De omgevingsvergunningen kunnen digitaal en op papier worden ingezien. Digitaal via <text:a xlink:href="http://www.brabant.nl/terinzage" xlink:type="simple">www.brabant.nl/terinzage</text:a>. Op werkdagen kunnen de stukken van de omgevingsvergunningen ook worden ingezien bij de volgende instanties op de daar gebruikelijke openingstijden:</text:p>
              </text:list-item>
              <text:list-item text:style-override="id1-3-2-1-1-14-4">
                <text:number>•</text:number>
                <text:p text:style-name="al">bij de gemeente Breda, Claudius Prinsenlaan 10, 4811 DJ Breda;</text:p>
              </text:list-item>
              <text:list-item text:style-override="id1-3-2-1-1-14-5">
                <text:number>•</text:number>
                <text:p text:style-name="al">bij de gemeente Drimmelen, Park 1, 4921 BV Made;</text:p>
              </text:list-item>
              <text:list-item text:style-override="id1-3-2-1-1-14-6">
                <text:number>•</text:number>
                <text:p text:style-name="al">bij de gemeente Moerdijk, Pastoor van Kessellaan 15, 4761 BJ Zevenbergen;</text:p>
              </text:list-item>
              <text:list-item text:style-override="id1-3-2-1-1-14-7">
                <text:number>•</text:number>
                <text:p text:style-name="al">bij de gemeente Zundert, Markt 1, 4881 CN Zundert;</text:p>
              </text:list-item>
            </text:list>
            <text:p text:style-name="tussenkopcur">Beroep</text:p>
            <text:p text:style-name="common-al">Tegen het Inpassingsplan en de omgevingsvergunningen kan binnen de hiervoor genoemde periode beroep worden ingesteld door belanghebbenden die:</text:p>
            <text:list text:style-name="id1-3-2-1-1-17">
              <text:list-item text:style-override="id1-3-2-1-1-17-1">
                <text:number>•</text:number>
                <text:p text:style-name="al">een zienswijze naar voren hebben gebracht bij het ontwerp-inpassingsplan en de ontwerp-omgevingsvergunningen;</text:p>
              </text:list-item>
              <text:list-item text:style-override="id1-3-2-1-1-17-2">
                <text:number>•</text:number>
                <text:p text:style-name="al">het oneens zijn met wijzigingen die ten opzichte van de ontwerpbesluiten zijn aangebracht;</text:p>
              </text:list-item>
              <text:list-item text:style-override="id1-3-2-1-1-17-3">
                <text:number>•</text:number>
                <text:p text:style-name="al">redelijkerwijs niet kan worden verweten geen zienswijzen naar voren te hebben gebracht over de ontwerpbesluiten.</text:p>
              </text:list-item>
            </text:list>
            <text:p text:style-name="common-al">Beroep kan tot en met 22 november 2018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park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24">
              <text:list-item text:style-override="id1-3-2-1-1-24-1">
                <text:number>•</text:number>
                <text:p text:style-name="al">de Afdeling bestuursrechtspraak van de Raad van State, na afloop van de beroepstermijn, een termijn van 6 maanden heeft voor het doen van een uitspraak op een beroep;</text:p>
              </text:list-item>
              <text:list-item text:style-override="id1-3-2-1-1-24-2">
                <text:number>•</text:number>
                <text:p text:style-name="al">dat het beroepschrift meteen de gronden van beroep moet bevatten. Het indienen van een pro-forma beroepschrift of het aanvullen na afloop van de beroepstermijn zijn niet mogelijk.</text:p>
              </text:list-item>
            </text:list>
            <text:p text:style-name="last-al">’s-Hertogenbosch, 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ssingsplan Windenergie A16 ter inzage</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6814</meta:user-defined>
    <meta:user-defined meta:name="OVERHEIDop.StcrtID/DC.identifier">stcrt-2018-56814</meta:user-defined>
    <meta:user-defined meta:name="OVERHEID.TaxonomieBeleidsagenda/OVERHEID.category">Natuur en milieu | Organisatie en beleid</meta:user-defined>
    <meta:user-defined meta:name="OVERHEID.Provincie/DC.spatial">Noord-Brabant</meta:user-defined>
    <meta:user-defined meta:name="OVERHEIDop.Ruimtelijkplan/OVERHEIDop.bekendmakingBetreffendePlan">NL.IMRO.9930.ipWindenergieA16-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