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unstermanstraat 3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plaatsing van acht lichtmasten (sportveldverlichting) op sportpark ‘de Munsterman’ (Munstermanstraat 3 te Silvolde). De omgevingsvergunning heeft het volgende identificatie nummer: NL.IMRO.1509.OV000042-ON01. De aanvraag is geregistreerd onder nummer W-2018-0745.</text:p>
            <text:p text:style-name="common-al"/>
            <text:p text:style-name="common-al">
            <text:span text:style-name="nadrukvet">Inzage </text:span>
          </text:p>
            <text:p text:style-name="common-al"> De stukken liggen van 11 oktober 2018 tot 22 november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last-al">
            <text:span text:style-name="nadrukvet"/>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unstermanstraat 3 te Silvold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799</meta:user-defined>
    <meta:user-defined meta:name="OVERHEIDop.StcrtID/DC.identifier">stcrt-2018-5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KA 3</meta:user-defined>
    <meta:user-defined meta:name="OVERHEIDop.woonplaats">Silvolde</meta:user-defined>
    <meta:user-defined meta:name="OVERHEIDop.straatnaam">Munster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378 437044</meta:user-defined>
    <meta:user-defined meta:name="OVERHEIDop.versieInformatie"/>
  </office:meta>
</office:document-meta>
</file>