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roegd afsluiten zomermaanden Kortestreek en deel Gedempte Gracht Lem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940134972</text:p>
            <text:p text:style-name="context_bottom"/>
          </text:section>
          <text:p text:style-name="aanhef_wie">Burgemeester en wethouders van De Fryske Marren,</text:p>
          <text:p text:style-name="aanhef_wie"/>
          <text:p text:style-name="aanhef_wie">gelet op</text:p>
          <text:p text:style-name="aanhef_wie"/>
          <text:p text:style-name="aanhef_wie">hetgeen over verkeersbesluiten in de Wegenverkeerswet 1994, het Reglement verkeersregels en verkeerstekens 1990 en het Besluit Administratieve Bepalingen inzake het Wegverkeer (BABW) is bepaald, alsmede op de bepalingen in de Algemene wet bestuursrecht;</text:p>
          <text:p text:style-name="aanhef_wie"/>
          <text:section text:name="considerans_id1-3-2-1-8" text:style-name="considerans">
            <text:p text:style-name="tussenkopcur"> Overwegende dat</text:p>
            <text:p text:style-name="considerans.al">- de in dit verkeersbesluit genoemde wegen, wegen zijn als bedoeld in artikel 18, lid 1 onder d van de Wegenverkeerswet 1994;</text:p>
            <text:p text:style-name="considerans.al">- deze wegen in eigendoen beheer zijn bij de gemeente De Fryske Marren;</text:p>
            <text:p text:style-name="considerans.al">- 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 </text:p>
            <text:p text:style-name="considerans.al"/>
            <text:p text:style-name="considerans.al">
            <text:span text:style-name="nadrukcur">Uit het oogpunt van: </text:span>
          </text:p>
            <text:p text:style-name="considerans.al">- het verzekeren van de veiligheid op de weg;</text:p>
            <text:p text:style-name="considerans.al">- het beschermen van weggebruikers en passagiers;</text:p>
            <text:p text:style-name="considerans.al">- het voorkomen of beperken van de door het verkeer veroorzaakte aantasting van het karakter of de functie van objecten of gebieden;</text:p>
            <text:p text:style-name="considerans.al"/>
            <text:p text:style-name="considerans.al">gewenst is om: </text:p>
            <text:p text:style-name="considerans.al">- de Kortestreek en deel Gedempte Gracht Lemmer jaarlijks in de zomermaanden (juni tot en met september) vervroegd af te sluiten, namelijk zaterdag van 12:00 uur tot maandag 07:00 uur, uitgezonderd (brom)fietsers.</text:p>
            <text:p text:style-name="considerans.al"/>
            <text:p text:style-name="considerans.al">
            <text:span text:style-name="nadrukcur">Motivering</text:span>
          </text:p>
            <text:p text:style-name="considerans.al"/>
            <text:p text:style-name="considerans.al">Na de herinrichting is het op de Kortestreek drukker geworden met toeristen. Voornamelijk in de zomermaanden is het erg druk. Toeristen lopen op straat en steken de rijbaan over naar de terrassen die zich aan de waterkant bevinden. Dit kan ongewenste situaties tot gevolg hebben. Vervroegde afsluiting in de zomermaanden komt de verkeersveiligheid ten goede.</text:p>
            <text:p text:style-name="considerans.al">De Kortestreek en deel Gedempte Gracht kunnen worden omschreven als verblijfsgebied. Het verblijven staat hierbij centraal. De verkeersfunctie is in een verblijfsgebied ondergeschikt aan de verblijfsfunctie. De Kortestreek kent veel terrassen en winkels die voornamelijk in weekenden in de zomermaanden druk worden bezocht. Om het verblijven aangenamer te maken en de verblijfskwaliteit te verbeteren, is het gewenst de Kortestreek en deel Gedempte Gracht in de zomermaanden vervroegd af te sluiten. Dit draagt ook bij aan de veiligheid van de voetgangers. </text:p>
            <text:p text:style-name="considerans.al"/>
            <text:p text:style-name="considerans.al">
            <text:span text:style-name="nadrukcur">Belangenafweging</text:span>
          </text:p>
            <text:p text:style-name="considerans.al"/>
            <text:p text:style-name="considerans.al">Wij moeten de verschillende bij het nemen van een verkeersbesluit betrokken belangen tegen elkaar afwegen. </text:p>
            <text:p text:style-name="considerans.al">
            <text:span text:style-name="nadrukondlijn">Met het verkeersbesluit gediende belangen </text:span>
          </text:p>
            <text:p text:style-name="considerans.al">Wij nemen dit verkeersbesluit in het belang van de verkeersveiligheid voor langzaam verkeer op de Kortestreek en deel Gedempte Gracht en in het belang van het vergroten van de verblijfskwaliteit, het verbeteren van het winkelklimaat en de beleving op de Kortestreek en deel Gedempte Gracht.  </text:p>
            <text:p text:style-name="considerans.al">
            <text:span text:style-name="nadrukondlijn">Belangen die door het verkeersbesluit worden geschaad</text:span>
          </text:p>
            <text:p text:style-name="considerans.al">Door het vervroegd afsluiten van de Kortestreek en deel Gedempte Gracht kunnen automobilisten in de zomermaanden vanaf 12:00 uur op zaterdag niet meer voor de deur van de winkel of woning parkeren. Zij moeten hun auto dan elders parkeren. Zij moeten de afstand tussen de woning of winkel en de auto en vice versa te voet overbruggen. </text:p>
            <text:p text:style-name="considerans.al">Wij kennen aan de met het verkeersbesluit te dienen belangen een zwaarder gewicht toe.</text:p>
            <text:p text:style-name="considerans.al"/>
            <text:p text:style-name="considerans.al">
            <text:span text:style-name="nadrukcur">Gehoord</text:span>
          </text:p>
            <text:p text:style-name="considerans.al"/>
            <text:p text:style-name="considerans.al">Overeenkomstig artikel 24 BABW overleg heeft plaatsgevonden op 4 september 2018 met de politie Noord Nederland, Team A5 Sneek, afdeling verkeer. De politie heeft ingestemd met de hierna genoemde verkeersmaatregel.</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bijgaande en bij dit besluit behorende bebordingstekening:</text:p>
            <text:p text:style-name="last-al">ten behoeve van het vervroegd afsluiten in de zomermaanden van de Kortestreek en deel Gedempte Gracht in Lemmer het bestaande onderbord van bord C3 van bijlage 1 van het RVV 1990 ‘afgesloten i.v.m. horeca van zaterdag 17:00 uur tot maandag 07:00 uur d.m.v. palen’ te vervangen voor onderbord ‘Afgesloten i.v.m. horeca d.m.v. palen: juni t/m september za. 12:00 uur – ma. 07:00 uur; overige maanden van za. 17:00 uur – ma. 07:00 uur’. </text:p>
            <text:p text:style-name="tekst_bottom"/>
          </text:section>
        </text:section>
        <text:section text:name="regeling-sluiting_id1-3-2-3" text:style-name="regeling-sluiting">
          <text:section text:name="gegeven_id1-3-2-3-1" text:style-name="gegeven">
            <text:p text:style-name="dagtekening">
            <text:span text:style-name="plaats">Joure,</text:span>
            <text:span text:style-name="datum">25 september 2018</text:span>
          </text:p>
          </text:section>
          <text:section text:name="ondertekening_id1-3-2-3-2">
            <text:p> Burgemeester en wethouders voornoemd, </text:p>
            <text:p><text:span text:style-name="ondertekening_naam"><text:span text:style-name="voornaam">D.J. </text:span><text:span text:style-name="achternaam">Cazemier (de secretaris)</text:span></text:span></text:p>
          </text:section>
          <text:section text:name="ondertekening_id1-3-2-3-3">
            <text:p><text:span text:style-name="ondertekening_naam">
            <text:span text:style-name="voornaam">F. Veenstra (de burgemeest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Vereisten bezwaarschrift </text:p>
          <text:p text:style-name="tussenkopcur">Binnen zes weken na toezending van dit besluit kan een belanghebbende hiertegen een bezwaarschrift indienen bij het bestuursorgaan, welke het besluit genomen heeft. Een bezwaarschrift moet schriftelijk worden ingediend, moet zijn ondertekend en moet tenminste bevatten:</text:p>
          <text:p text:style-name="bezwaarschrift_al"/>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    </text:p>
          <text:p text:style-name="bezwaarschrift_al">
          <text:span text:style-name="nadrukvet">Voorlopige voorziening</text:span>
        </text:p>
          <text:p text:style-name="bezwaarschrift_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bezwaarschrift_al"> </text:p>
          <text:p text:style-name="bezwaarschrift_al">
          <text:span text:style-name="nadrukvet">Digitaal indienen voorlopige voorziening</text:span>
        </text:p>
          <text:p text:style-name="bezwaarschrift_al">Een voorlopige voorziening kan ook digitaal bij de rechtbank worden ingediend en wel via http://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roegd afsluiten zomermaanden Kortestreek en deel Gedempte Gracht Lemmer</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98</meta:user-defined>
    <meta:user-defined meta:name="OVERHEIDop.StcrtID/DC.identifier">stcrt-2018-56798</meta:user-defined>
    <meta:user-defined meta:name="DCTERMS.alternative">Gemeente De Fryske Marren - Vervroegd afsluiten Kortestreek en deel Gedempte Gracht tijdens zomermaanden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Verkeer | Organisatie en beleid</meta:user-defined>
    <meta:user-defined meta:name="OVERHEID.PostcodeHuisnummer/OVERHEIDop.postcodeHuisnummer">8531JG 16</meta:user-defined>
    <meta:user-defined meta:name="OVERHEIDop.woonplaats">Lemmer</meta:user-defined>
    <meta:user-defined meta:name="OVERHEIDop.straatnaam">Kortestree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91 539849</meta:user-defined>
    <meta:user-defined meta:name="OVERHEIDop.versieInformatie"/>
  </office:meta>
</office:document-meta>
</file>