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 Kleesj - de Wieër, Sittard-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27 september 2018 vastgestelde bestemmingsplan “ ’t Kleesj - de Wieër ” ter inzage ligt. </text:p>
            <text:p text:style-name="common-al">Het plangebied maakt deel uit van het centrumgebied van Sittard en ligt aan de Parklaan 4. Naast de Parklaan aan de westzijde, wordt het plangebied verder omsloten door De Wieër aan de noord- en oostzijde en de Engelenkampstraat aan de zuidzijde. Het bestemmingsplan maakt het mogelijk dat het voormalige schoolgebouw van het Bisschoppelijk College kan worden getransformeerd tot een grand-hotel en op het achterterrein is een bouwmogelijkheid voor een wooncomplex opgenomen.</text:p>
            <text:p text:style-name="common-al">
            <text:span text:style-name="nadrukvet">Ter inzage</text:span>
          </text:p>
            <text:p text:style-name="common-al">Het bestemmingsplan ligt met ingang van 8 oktober 2018 tot 19 november 2018 voor een ieder ter inzage bij de Stadswinkel Geleen, Markt 1 te Geleen. </text:p>
            <text:p text:style-name="common-al">Het bestemmingsplan is tevens in te zien op: www.ruimtelijkeplannen.nl</text:p>
            <text:p text:style-name="common-al">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5 oktober 2018</text:p>
            <text:p text:style-name="common-al">Burgemeester en Wethouders van Sittard-Gele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9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79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 Kleesj - de Wieër, Sittard-Geleen</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790</meta:user-defined>
    <meta:user-defined meta:name="OVERHEIDop.StcrtID/DC.identifier">stcrt-2018-56790</meta:user-defined>
    <meta:user-defined meta:name="OVERHEID.TaxonomieBeleidsagenda/OVERHEID.category">Ruimte en infrastructuur | Organisatie en beleid</meta:user-defined>
    <meta:user-defined meta:name="OVERHEID.Gemeente/DC.spatial">Sittard-Geleen</meta:user-defined>
    <meta:user-defined meta:name="DC.source">artikel 3.8 van de Wet ruimtelijke ordening;1.0:c:BWBR0020449&amp;artikel=3.8&amp;g=2018-07-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