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71</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700 jaar Culemborg</text:h>
      <text:p text:style-name="ifm_p_font.italic_mt.7.4mm_ifm">3 oktober 2018</text:p>
      <text:p text:style-name="ifm_p_font.italic_ifm">Nr. MLA/159/2018</text:p>
      <text:p text:style-name="ifm_p_mt.3.7mm_ifm">De Minister van Defensie,</text:p>
      <text:p text:style-name="ifm_p_mt.3.7mm_ifm">Handelende in overeenstemming met de Minister van Infrastructuur en Waterstaat;</text:p>
      <text:p text:style-name="ifm_p_mt.3.7mm_ifm">Gelezen het verzoek van het hoofd van de afdeling jachtvliegtuigoperaties van 25 september 2018;</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vergunning verleend om een luchtvaartvertoning te houden met een Bambi-bucket ter gelegenheid van de Open Dag Hulpdiensten in het kader de viering van 700 jaar Culemborg in een cirkelvormig gebied met een straal van 2,5 nautische mijlen met als middelpunt coördinaat 51°57’68.00”N 005°12’90.00”E, van grondniveau tot 1000 ft AMSL.</text:p>
      <text:p text:style-name="ifm_p_mt.3.7mm_indent.-7mm_mleft.7mm_ifm">2.<text:tab/>Aan de gezagvoerder van de Cougarhelikopter die deelneemt aan de luchtvaartvertoning, bedoeld in het eerste lid, wordt ontheffing verleend van het verbod VFR-vluchten uit te voeren beneden de minimum VFR-vlieghoogtes, genoemd in paragraaf SERA.5005, onderdeel (f), van verordening (EU) nr. 923/2012.</text:p>
      <text:p text:style-name="ifm_p_mt.3.7mm_indent.-7mm_mleft.7mm_ifm">3.<text:tab/>De vergunning en ontheffing, bedoeld in het eerste respectievelijk tweede lid, zijn van kracht op zaterdag 13 oktober 2018 van 11:00 uur tot 14:00 uur lokale tijd.</text:p>
      <text:h text:style-name="ifm_p_font.bold_mt.5.08mm_page.keep-with-next_ifm" text:outline-level="2">Artikel<text:s/>2<text:s/></text:h>
      <text:p text:style-name="ifm_p_mt.4.23mm_ifm">Aan de vergunning en de ontheffing zijn de volgende voorwaarden verbonden:</text:p>
      <text:p text:style-name="ifm_p_indent.-7mm_mleft.7mm_ifm">a.<text:tab/>de gezagvoerder van de deelnemende militaire Cougarhelikopter dient bij de voorbereiding en de uitvoering van het vliegprogramma strikt de hand te houden aan de voorwaarden en bepalingen vervat in STANAG 3533, Edition nr. 9, van 28 oktober 2013 (Flying and Static Displays) en de voorwaarden en bepalingen vervat in artikel 3.447 van de MAR-OPS 3 (Issue 4, van 20 juli 2017 (Demonstration flights));</text:p>
      <text:p text:style-name="ifm_p_indent.-7mm_mleft.7mm_ifm">b.<text:tab/>tijdens het voorvliegen mogen uitsluitend personen in het deelnemende luchtvaartuig aanwezig zijn die direct noodzakelijk zijn voor de besturing van het luchtvaartuig of het uitvoeren van de demonstratie;</text:p>
      <text:p text:style-name="ifm_p_indent.-7mm_mleft.7mm_ifm">c.<text:tab/>de minimum vlieghoogte voor hefschroefvliegtuigen tijdens de hover is 1 voet, waarbij de afstand tot het publiek minimaal 65 meter bedraagt, horizontaal gemeten;</text:p>
      <text:p text:style-name="ifm_p_indent.-7mm_mleft.7mm_ifm">d.<text:tab/>de minimum scheidingsafstanden tussen de vertoningslijn en de publiekslijn moeten in acht worden genomen;</text:p>
      <text:p text:style-name="ifm_p_indent.-7mm_mleft.7mm_ifm">e.<text:tab/>het overvliegen van het publiek is niet toegestaan.</text:p>
      <text:h text:style-name="ifm_p_font.bold_mt.5.08mm_page.keep-with-next_ifm" text:outline-level="2">Artikel<text:s/>3<text:s/></text:h>
      <text:p text:style-name="ifm_p_mt.4.23mm_ifm">Deze beschikking treedt in werking met ingang van 13 oktober 2018 en vervalt met ingang van 14 oktober 2018.</text:p>
      <text:p text:style-name="ifm_p_mt.3.7mm_ifm">Deze beschikking zal met de toelichting in de Staatscourant worden geplaatst en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aterdag 13 oktober 2018 wordt in Culemborg een Open dag van de hulpdiensten gehouden in het kader van de viering van 700 jaar Culemborg. Onderdeel van het programma is een demonstratie van de Bambi-bucket door een Cougarhelikopter van het Defensie Helikopter Commando.</text:p>
      <text:p text:style-name="ifm_p_mt.3.7mm_ifm">Het vliegprogramma draagt het karakter van een luchtvaartvertoning waarbij lager wordt gevlogen dan de in paragraaf SERA.5005, onderdeel (f), van verordening (EU) nr. 923/2012 genoemde hoogtes. Op basis van artikel 17, eerste lid, van de Luchtvaartwet, is voor het organiseren van de demonstraties derhalve een vergunning nodig. Tevens is voor het lager vliegen een ontheff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771</text:span><text:tab/>1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771</text:span><text:tab/>1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700 jaar Culemborg</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700 jaar Culemborg</meta:user-defined>
    <meta:user-defined meta:name="DCTERMS.W3CDTF/DCTERMS.available">2018-10-11</meta:user-defined>
  </office:meta>
</office:document-meta>
</file>