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ziening Buitengebied 2009, Holsenerweg 6 Hellendoo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KlantContactCentrum in het huis voor Cultuur en Bestuur, Willem Alexanderstraat 7 in Nijverdal ligt vanaf woensdag<text:span text:style-name="nadrukvet"/>10 oktober 2018 gedurende zes weken, tot en met woensdag 21 november 2018, het ontwerpbestemmingsplan Herziening Buitengebied 2009, Holsenerweg 6 Hellendoorn ter inzage. Het inzien van de stukken kan alleen op afspraak. Een afspraak maken kan via <text:a xlink:href="https://afspraken.hellendoorn.nl/" xlink:type="simple">https://afspraken.hellendoorn.nl/</text:a> of neem contact op met de gemeente via het telefoonnummer 0548-630 214.</text:p>
            <text:p text:style-name="common-al">U kunt het ontwerpbestemmingsplan met de unieke ID:  NL.IMRO.0163.BPBUHOLSENERWEG6-ON01 inzien op ruimtelijkeplannen.nl via de link: <text:a xlink:href="http://bit.ly/2DOlahI" xlink:type="simple">http://bit.ly/2DOlahI</text:a>. Downloaden is mogelijk via de link: <text:a xlink:href="http://bit.ly/2QrpDbD" xlink:type="simple">http://bit.ly/2QrpDbD</text:a>.</text:p>
            <text:p text:style-name="common-al">Het plan omvat de agrarische locatie met bouwvlak op het adres Holsenerweg 6 en 6a te Hellendoorn. Dit ontwerpbestemmingsplan heeft tot doel om de huidige bedrijfswoning Holsenerweg 6a om te vormen naar een plattelandswoning. Een plattelandswoning kan door derden bewoond worden zonder dat zij binding met het agrarische bedrijf hebben. Dit leidt dan niet tot beperkingen voor het agrarische bedrijf.</text:p>
            <text:p text:style-name="common-al">Tijdens de hiervoor genoemde periode van terinzageligging kan een ieder naar keuze schriftelijk, mondeling (bij het bovengenoemde loket) of per e-mail een zienswijze omtrent het ontwerpbestemmingsplan kenbaar maken aan de gemeenteraad van Hellendoorn, Postbus 200, 7440 AE in Nijverdal (per mail via: gemeentebestuur@hellendoorn.nl).</text:p>
            <text:p text:style-name="last-al">Een zienswijze dient tenminste de volgende gegevens te bevatten:</text:p>
            <text:list text:style-name="id1-3-2-1-1-6">
              <text:list-item text:style-override="id1-3-2-1-1-6-1">
                <text:number>•</text:number>
                <text:p text:style-name="al">uw naam en adres;</text:p>
              </text:list-item>
              <text:list-item text:style-override="id1-3-2-1-1-6-2">
                <text:number>•</text:number>
                <text:p text:style-name="al">een dagtekening;</text:p>
              </text:list-item>
              <text:list-item text:style-override="id1-3-2-1-1-6-3">
                <text:number>•</text:number>
                <text:p text:style-name="al">een omschrijving van het bestreden besluit;</text:p>
              </text:list-item>
              <text:list-item text:style-override="id1-3-2-1-1-6-4">
                <text:number>•</text:number>
                <text:p text:style-name="al">de gronden waarop uw zienswijze stoelt (de motivering).</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6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76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76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rziening Buitengebied 2009, Holsenerweg 6 Hellendoorn</meta:user-defined>
    <meta:user-defined meta:name="OVERHEIDop.doctype">Officiële Publicaties, versie 1.1</meta:user-defined>
    <meta:user-defined meta:name="DCTERMS.W3CDTF/OVERHEIDop.jaargang">2018</meta:user-defined>
    <meta:user-defined meta:name="DCTERMS.W3CDTF/DCTERMS.available">2018-10-09</meta:user-defined>
    <meta:user-defined meta:name="OVERHEIDop.publicationIssue">56765</meta:user-defined>
    <meta:user-defined meta:name="OVERHEIDop.StcrtID/DC.identifier">stcrt-2018-56765</meta:user-defined>
    <meta:user-defined meta:name="OVERHEID.TaxonomieBeleidsagenda/OVERHEID.category">Ruimte en infrastructuur | Organisatie en beleid</meta:user-defined>
    <meta:user-defined meta:name="OVERHEIDop.Ruimtelijkplan/OVERHEIDop.bekendmakingBetreffendePlan">NL.IMRO.0163.BPBUHOLSENERWEG6-ON01</meta:user-defined>
    <meta:user-defined meta:name="OVERHEID.Organisatietype/OVERHEID.organisationType">gemeente</meta:user-defined>
    <meta:user-defined meta:name="OVERHEID.Informatietype/DC.type">officiële publicatie</meta:user-defined>
    <dc:language>nl</dc:language>
    <meta:user-defined meta:name="OVERHEID.Gemeente/DC.creator">Hellendoorn</meta:user-defined>
    <meta:user-defined meta:name="OVERHEID.PostcodeHuisnummer/OVERHEIDop.postcodeHuisnummer">7447RL 6</meta:user-defined>
    <meta:user-defined meta:name="OVERHEIDop.woonplaats">Hellendoorn</meta:user-defined>
    <meta:user-defined meta:name="OVERHEIDop.straatnaam">Holsen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7327 491200</meta:user-defined>
    <meta:user-defined meta:name="OVERHEIDop.versieInformatie"/>
  </office:meta>
</office:document-meta>
</file>