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oegstraat 59, Vaarsehoefweg 22 en Hoijser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30 augustus 2018 het bestemmingsplan “Ploegstraat 59, Vaarsehoefweg 22 en Hoijserstraat 19” gewijzigd (identificatienummer NL.IMRO.0847.BP02018005-VS01) heeft vastgesteld.</text:p>
            <text:p text:style-name="common-al"/>
            <text:p text:style-name="tussenkopcur">Inhoud bestemmingsplan </text:p>
            <text:p text:style-name="common-al">Het bestemmingsplan “Ploegstraat 59, Vaarsehoefweg 22 en Hoijserstraat 19” voorziet in de uitbreiding van het bedrijf aan Ploegstraat 59. In ruil daarvoor worden de twee voormalige agrarische bedrijven Vaarsehoefweg 22 en Hoijserstraat 19 gesaneerd en omgezet naar de bestemming 'wonen'.</text:p>
            <text:p text:style-name="common-al"/>
            <text:p text:style-name="tussenkopcur">Stukken ter inzage</text:p>
            <text:p text:style-name="common-al">Het vastgestelde bestemmingsplan ligt met de bijbehorende stukken vanaf 12 oktober 2018 gedurende 6 weken ter inzage. De beroepstermijn loopt met ingang van 13 oktober 2018 tot en met 23 november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05-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loegstraat 59, Vaarsehoefweg 22 en Hoijserstraat 19</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6764</meta:user-defined>
    <meta:user-defined meta:name="OVERHEIDop.StcrtID/DC.identifier">stcrt-2018-56764</meta:user-defined>
    <meta:user-defined meta:name="OVERHEID.TaxonomieBeleidsagenda/OVERHEID.category">Ruimte en infrastructuur | Organisatie en beleid</meta:user-defined>
    <meta:user-defined meta:name="OVERHEIDop.Ruimtelijkplan/OVERHEIDop.bekendmakingBetreffendePlan">NL.IMRO.0847.BP02018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RL 59</meta:user-defined>
    <meta:user-defined meta:name="OVERHEIDop.woonplaats">Someren</meta:user-defined>
    <meta:user-defined meta:name="OVERHEIDop.straatnaam">Ploegstraat</meta:user-defined>
    <meta:user-defined meta:name="OVERHEID.PostcodeHuisnummer/OVERHEIDop.postcodeHuisnummer">5715RB 22</meta:user-defined>
    <meta:user-defined meta:name="OVERHEIDop.woonplaats">Lierop</meta:user-defined>
    <meta:user-defined meta:name="OVERHEIDop.straatnaam">Vaarsehoefweg</meta:user-defined>
    <meta:user-defined meta:name="OVERHEID.PostcodeHuisnummer/OVERHEIDop.postcodeHuisnummer">5711PV 19</meta:user-defined>
    <meta:user-defined meta:name="OVERHEIDop.straatnaam">Hoij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82 374706</meta:user-defined>
    <meta:user-defined meta:name="OVERHEID.EPSG28992/DC.spatial">175044 380514</meta:user-defined>
    <meta:user-defined meta:name="OVERHEID.EPSG28992/DC.spatial">175104 378491</meta:user-defined>
    <meta:user-defined meta:name="OVERHEIDop.versieInformatie"/>
  </office:meta>
</office:document-meta>
</file>