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usten 2A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omgevingsvergunning</text:p>
            <text:p text:style-name="common-al">Burgemeester en wethouders van Oirschot maken bekend dat zij van plan zijn om een omgevingsvergunning te verlenen voor het uitbreiden van een loods aan Mousten 2A in Oirschot. Voor deze omgevingsvergunning is de uitgebreide procedure van toepassing. </text:p>
            <text:p text:style-name="tussenkopcur">Inzage</text:p>
            <text:p text:style-name="common-al">De aanvraag, het ontwerpbesluit en de bijbehorende stukken liggen met ingang van dinsdag 09-10-2018 t/m maandag 19-11-2018 gedurende zes weken ter inzage. Tegen een ontwerpbesluit op basis van de uitgebreide procedure, kan een ieder zienswijze naar voren brengen bij Burgemeester en Wethouders van de gemeente Oirschot, Postbus 11, 5688 ZG Oirschot. Zienswijze kunnen naar voren worden gebracht tot zes weken na de dag waarop het besluit ter inzage is gelegd. </text:p>
            <text:p text:style-name="common-al">Inzage van de stukken kan enkel op afspraak (via e-mail: <text:a xlink:href="mailto:vergunningen@kempengemeenten.nl" xlink:type="simple">vergunningen@kempengemeenten.nl</text:a> of telefoonnummer 0497-531300). Om stukken in te zien, moet u minimaal twee werkdagen van te voren een afspraak maken. Dan zorgen wij er voor dat de stukken beschikbaar zijn. Tegen betaling kunnen kopieën worden gemaakt.</text:p>
            <text:p text:style-name="common-al"/>
            <text:p text:style-name="common-al">U kunt het ontwerpbesluit ook digitaal raadplegen op:</text:p>
            <text:p text:style-name="common-al">De landelijke website: <text:a xlink:href="http://www.ruimtelijkeplannen.nl/" xlink:type="simple">www.ruimtelijkeplannen.nl</text:a>;</text:p>
            <text:p text:style-name="common-al"/>
            <text:p text:style-name="common-al">Het identificatienummer van het ontwerpbesluit is: NL.IMRO.0823.OVBGMOUSTEN2A-ONTW.</text:p>
            <text:p text:style-name="common-al"/>
            <text:p text:style-name="common-al">Tegen de uiteindelijke beschikking kan alleen door belanghebbenden beroep worden ingesteld als ook een zienswijze is ingebracht tegen het ontwerpbesluit.</text:p>
            <text:p text:style-name="common-al"/>
            <text:p text:style-name="common-al">Oirschot, 8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5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5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5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sten 2A in Oirschot</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758</meta:user-defined>
    <meta:user-defined meta:name="OVERHEIDop.StcrtID/DC.identifier">stcrt-2018-567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B 2b</meta:user-defined>
    <meta:user-defined meta:name="OVERHEIDop.woonplaats">Oirschot</meta:user-defined>
    <meta:user-defined meta:name="OVERHEIDop.straatnaam">Mous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65 391600</meta:user-defined>
    <meta:user-defined meta:name="OVERHEIDop.versieInformatie"/>
  </office:meta>
</office:document-meta>
</file>