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4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oor de activiteit vellen van houtopst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4 RijnlandRoute is onderstaand besluit genomen, overeenkomstig de procedures van artikel 20, lid 4 van de Tracéwet in samenhang met afdeling 3.4 van de Algemene wet bestuursrecht.</text:p>
      <text:p text:style-name="ifm_p_mt.3.7mm_ifm">Bij besluit van 1 oktober 2018, kenmerk WABO 181953/3813757 OLO, is door het college van burgemeester en wethouders van de gemeente Leiden aan Comol5 een omgevingsvergunning op grond van artikel 2.2, eerste lid, onder g van de Wet algemene bepalingen omgevingsrecht, voor de activiteit vellen van hout­opstand, verleend. Het besluit betreft het project ‘het kappen van 462 bomen (knooppunt Leiden West fase 1) langs de rijksweg A44, ter hoogte van het Bio Science Park in verband met de aanleg van de RijnlandRoute’.</text:p>
      <text:p text:style-name="ifm_p_mt.3.7mm_ifm">Tegen het ontwerpbesluit is een zienswijze ingediend. Deze heeft geleid tot een inhoudelijke aanpassing van het besluit. Het besluit is op 1 oktober 2018 aan de aanvrager en aan degene die een zienswijze heeft ingediend, bekendgemaakt.</text:p>
      <text:h text:style-name="ifm_p_font.bold_mt.5.08mm_page.keep-with-next_ifm" text:outline-level="4">Waar en wanneer kunt u de stukken inzien?</text:h>
      <text:p text:style-name="ifm_p_mt.4.23mm_ifm">Het besluit en de bijbehorende stukken liggen met ingang van 2 oktober 2018 tot en met 12 nov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belanghebbenden beroep indienen?</text:h>
      <text:p text:style-name="ifm_p_mt.4.23mm_ifm">Van 2 oktober 2018 tot en met en met 12 nov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43</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43</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10-11</meta:user-defined>
    <meta:user-defined meta:name="OVERHEIDop.Ruimtelijkplan/OVERHEIDop.bekendmakingBetreffendePlan"/>
  </office:meta>
</office:document-meta>
</file>