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4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oktober 2018, nr. IENW/BSK-2018/201091, tot verlenging van de aanwijzing van de Stichting VAMEX als exameninstelling voor het klein vaarbewijs</text:h>
      <text:p text:style-name="ifm_p_mt.3.7mm_ifm">De Minister van Infrastructuur en Waterstaat,</text:p>
      <text:p text:style-name="ifm_p_mt.3.7mm_ifm">Gelet op artikel 29, eerste lid, van de Binnenvaartwet;</text:p>
      <text:p text:style-name="ifm_p_mt.3.7mm_indent.0mm_ifm">BESLUIT:</text:p>
      <text:h text:style-name="ifm_p_font.bold_mt.5.08mm_page.keep-with-next_ifm" text:outline-level="2">ARTIKEL<text:s/>I<text:s/></text:h>
      <text:p text:style-name="ifm_p_font.roman_mt.4.23mm_ifm">In artikel 3 van het besluit van de Minister van Infrastructuur en Waterstaat van 28 februari 2017, nr. IENM/BSK-2017/55398, tot aanwijzing van exameninstellingen voor de binnenvaart 2017, wordt ‘31 december 2018’ vervangen door ‘31 december 2019’. </text:p>
      <text:h text:style-name="ifm_p_font.bold_mt.5.08mm_page.keep-with-next_ifm" text:outline-level="2">ARTIKEL<text:s/>II<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an Infrastructuur en Waterstaat,<text:line-break/>Namens deze,<text:line-break/>De Directeur-Generaal Luchtvaart en Maritieme Zaken,<text:line-break/>J.H.<text:s/>Dronkers</text:p>
      <text:h text:style-name="ifm_p_font.bold_mt.5.08mm_page.break-before_ifm" text:outline-level="3">TOELICHTING</text:h>
      <text:p text:style-name="ifm_p_mt.4.23mm_ifm">Met het onderhavige besluit verlengt de Minister van Infrastructuur en Waterstaat de aanwijzing van de VAMEX als exameninstelling voor het klein vaarbewijs en het diploma CWO groot motorschip, bij besluit nr. IENM/BSK-2017/55398, tot aanwijzing van exameninstellingen voor de binnenvaart 2017, van 6 december 2012, met een jaar tot 1 januari 2020. De reden hiervoor is dat de overgang van bevoegdheden van de VAMEX naar het CBR, de beoogde exameninstelling voor zowel de beroepsvaart als de recreatieve vaart, meer tijd vergt dan voorzien.</text:p>
      <text:p text:style-name="ifm_p_font.italic_mt.3.7mm_ifm">De Minister van Infrastructuur en Waterstaat,<text:line-break/>Namens deze,<text:line-break/>De Directeur-Generaal Luchtvaart en Maritieme Zaken,<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42</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42</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 oktober 2018, nr. IENW/BSK-2018/201091, tot verlenging van de aanwijzing van de Stichting VAMEX als exameninstelling voor het klein vaarbewij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7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9, eerste lid, van de Binnenvaartwet</meta:user-defined>
    <meta:user-defined meta:name="DC.title">Besluit van de Minister van Infrastructuur en Waterstaat, van 3 oktober 2018, nr. IENW/BSK-2018/201091, tot verlenging van de aanwijzing van de Stichting VAMEX als exameninstelling voor het klein vaarbewijs</meta:user-defined>
    <meta:user-defined meta:name="DCTERMS.alternative"/>
    <meta:user-defined meta:name="DCTERMS.W3CDTF/OVERHEIDop.datumOndertekening">2018-10-03</meta:user-defined>
    <meta:user-defined meta:name="DCTERMS.W3CDTF/DCTERMS.available">2018-10-09</meta:user-defined>
    <meta:user-defined meta:name="OVERHEIDop.Ruimtelijkplan/OVERHEIDop.bekendmakingBetreffendePlan"/>
  </office:meta>
</office:document-meta>
</file>