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nttrekking gedeelte F.D. Hoekstraplein aan het openbaar verkeer (Bal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insdag 9 oktober 2018 tot en met maandag 19 november 2018 ligt ter inzage het besluit Onttrekking gedeelte F.D. Hoekstraplein (Balk) aan het openbaar verkeer. Het besluit, dat is genomen door de gemeenteraad, hangt samen met het plan voor de bouw van een vervangende, nieuwe supermarkt aan het F.D. Hoekstraplein 5 te Balk. De bebouwing is deels op openbaar gebied geprojecteerd. Om die bebouwing mogelijk te maken heeft de gemeenteraad besloten een deel van het F.D. Hoekstraplein aan het openbaar verkeer te onttrekken.</text:p>
            <text:p text:style-name="common-al"/>
            <text:p text:style-name="tussenkopcur">Waar ter inzage </text:p>
            <text:p text:style-name="common-al">Het besluit met de daarbij 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
            <text:span text:style-name="nadrukvet">Beroep</text:span>
          </text:p>
            <text:p text:style-name="common-al">Het besluit is voorbereid met de Uniforme Voorbereidingsprocedure (hoofdstuk 3.4 Algemeen wet bestuursrecht). Gedurende de termijn van terinzagelegging kan beroep worden ingesteld bij de rechtbank Noord-Nederland, Afdeling bestuursrecht (adres: postbus 150, 9700 AD te Groningen) door een belanghebbende die aantoont dat hij redelijkerwijs niet in staat is geweest zijn zienswijze op het ontwerp besluit naar voren te brengen. </text:p>
            <text:p text:style-name="common-al"/>
            <text:p text:style-name="common-al">Een beroepschrift moet worden ondertekend en moet ten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Een beroepschrift schorst niet de werking van het besluit tot wegonttrekking. </text:p>
            <text:p text:style-name="common-al"/>
            <text:p text:style-name="common-al">Kosten</text:p>
            <text:p text:style-name="common-al">Voor het in behandeling nemen van een beroepschrift is griffierecht verschuldigd (voor informatie over de hoogte van de verschillende griffierechten, zie: www.rechtspraak.nl</text:p>
            <text:p text:style-name="common-al"/>
            <text:p text:style-name="common-al">Voorlopige voorziening</text:p>
            <text:p text:style-name="common-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roep heeft aangetekend.</text:p>
            <text:p text:style-name="common-al"/>
            <text:p text:style-name="common-al">Digitaal indienen beroep/voorlopige voorziening</text:p>
            <text:p text:style-name="common-al">Zowel een beroepschrift alsmede een voorlopige voorziening kunnen ook digitaal bij de rechtbank worden ingediend en wel via http://loket.rechtspraak.nl/bestuursrecht. Daarvoor moet u wel beschikken over een elektronische handtekening (DigiD). Kijk op deze site voor de precieze voorwaarden. </text:p>
            <text:p text:style-name="common-al"/>
            <text:p text:style-name="tussenkopcur">Vragen? </text:p>
            <text:p text:style-name="common-al">Voor meer informatie kunt u op werkdagen contact opnemen met één van de medewerkers van de afdeling Ruimtelijke ontwikkeling via telefoonnummer 14 05 14. </text:p>
            <text:p text:style-name="last-al"/>
            <text:p text:style-name="tekst_bottom"/>
          </text:section>
        </text:section>
        <text:section text:name="zakelijke-mededeling-sluiting_id1-3-2-2" text:style-name="zakelijke-mededeling-sluiting">
          <text:section text:name="ondertekening_id1-3-2-2-1">
            <text:p><text:span text:style-name="functie">Joure, 5 oktober 2018</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3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3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3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trekking gedeelte F.D. Hoekstraplein aan het openbaar verkeer (Balk)</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732</meta:user-defined>
    <meta:user-defined meta:name="OVERHEIDop.StcrtID/DC.identifier">stcrt-2018-56732</meta:user-defined>
    <meta:user-defined meta:name="OVERHEID.TaxonomieBeleidsagenda/OVERHEID.category">Verkeer | Organisatie en beleid</meta:user-defined>
    <meta:user-defined meta:name="OVERHEID.Gemeente/DC.spatial">De Fryske Marren</meta:user-defined>
    <meta:user-defined meta:name="DC.source">artikel 9, eerste lid, van de Wegenwet;1.0:c:BWBR0001948&amp;artikel=9&amp;lid=1&amp;g=2017-09-01</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PostcodeHuisnummer/OVERHEIDop.postcodeHuisnummer">8561EP</meta:user-defined>
    <meta:user-defined meta:name="OVERHEIDop.woonplaats">Balk</meta:user-defined>
    <meta:user-defined meta:name="OVERHEIDop.straatnaam">F.D. Hoekstra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7976 545747</meta:user-defined>
    <meta:user-defined meta:name="OVERHEIDop.versieInformatie"/>
  </office:meta>
</office:document-meta>
</file>