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Algemene Bepalingen Omgevingsrecht Uitgebreide Voorbereidingsprocedure, realiseren zonnepark De Weekhorst, Jan van Arkelweg 1A (aangevraagd als Harculo Windesheim, later gepubliceerd als kadastraal perceelnummer 428 sectie U (nabij Jan van Arkelweg 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27911-2018</text:p>
            <text:p text:style-name="common-al">Locatie : <text:span text:style-name="nadrukvet">Jan van Arkelweg 1A (aangevraagd als Harculo Windesheim, later gepubliceerd als kadastraal perceelnummer 428 sectie U (nabij Jan van Arkelweg 3)) te Zwolle</text:span></text:p>
            <text:p text:style-name="common-al">Voor : het bouwen van zonnepark De Weekhorst bestaande uit:</text:p>
            <text:list text:style-name="id1-3-2-1-1-5">
              <text:list-item text:style-override="id1-3-2-1-1-5-1">
                <text:number>1.</text:number>
                <text:p text:style-name="al">Het bouwen van een bouwwerk;</text:p>
              </text:list-item>
              <text:list-item text:style-override="id1-3-2-1-1-5-2">
                <text:number>2.</text:number>
                <text:p text:style-name="al">Het gebruiken van gronden of bouwwerken in strijd met het bestemmingsplan;</text:p>
              </text:list-item>
              <text:list-item text:style-override="id1-3-2-1-1-5-3">
                <text:number>3.</text:number>
                <text:p text:style-name="al">het uitvoeren van een werk, geen gebouw zijnde of van werkzaamheden, in gevallen waarin dat bij een bestemmingsplan is bepaald. </text:p>
              </text:list-item>
            </text:list>
            <text:p text:style-name="common-al">De beschikking is ten opzichte van de ontwerp beschikking op enkele punten gewijzigd. Onderstaand een opsomming van de punten waarop het definitieve besluit is gewijzigd ten opzichte van het ontwerpbesluit:</text:p>
            <text:p text:style-name="common-al">• De Gasunie heeft bij brief d.d. 5 juli 2018, kenmerk OPO 18.2008, verzocht om voorwaarden in de vergunning op te nemen. Dit is afgestemd met de aanvrager en zodanig als voorschrift (nummer 2) opgenomen in de vergunning.</text:p>
            <text:p text:style-name="common-al">• Een uitvoeringsvoorwaarde is toegevoegd vanwege de mogelijke aanwezigheid van niet gesprongen explosieven. Zie voorschrift nummer 3.</text:p>
            <text:p text:style-name="common-al">• De groenzone (“maashaag”) aan de noordoost en oostkant is verbreed naar 4 meter. Aan de westkant is een haag toegevoegd om het zicht vanuit Harculo weg te nemen (dit was een toezegging n.a.v. vragen tijdens de inloopavond). er worden extra nestkasten, bijenkorven en jachtposten toegevoegd.</text:p>
            <text:p text:style-name="common-al">De aanvraag, de beschikking en de bijbehorende stukken liggen met ingang van <text:span text:style-name="nadrukvet">6 oktober 2018 tot en met 16 november 2018 ter inzage </text:span>bij de afdeling Fysieke Leefomgeving, Lübeckplein 2, na telefonische afspraak via telefoonnummer 14038, kies Vergunningen en vraag naar de sectie Bouw- en Milieutoezicht. </text:p>
            <text:p text:style-name="common-al">Daarnaast is de beschikking digitaal te raadplegen op de website www.ruimtelijkeplannen.nl/web-roo/?planidn=NL.IMRO.0193.POV18001-0003. De bronbestanden zijn beschikbaar via http://ro.zwolle.nl/plans/NL.IMRO.0193.POV18001-/NL.IMRO.0193.POV18001-0003/</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2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2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2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realiseren zonnepark De Weekhorst, Jan van Arkelweg 1A (aangevraagd als Harculo Windesheim, later gepubliceerd als kadastraal perceelnummer 428 sectie U (nabij Jan van Arkelweg 3))</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728</meta:user-defined>
    <meta:user-defined meta:name="OVERHEIDop.StcrtID/DC.identifier">stcrt-2018-5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X 1</meta:user-defined>
    <meta:user-defined meta:name="OVERHEIDop.woonplaats">Zwolle</meta:user-defined>
    <meta:user-defined meta:name="OVERHEIDop.straatnaam">Jan van Ark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5550 497581</meta:user-defined>
    <meta:user-defined meta:name="OVERHEIDop.versieInformatie"/>
  </office:meta>
</office:document-meta>
</file>