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Merwedestraat 5, sep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text:p>
            <text:p text:style-name="common-al">De bepalingen van de Wegenverkeerswet 1994, het Reglement Verkeersregels en Verkeerstekens 1990, het Besluit Administratieve Bepalingen inzake het Wegverkeer, de Algemene wet Bestuursrecht en het mandaatbesluit van 10 januari 2017.</text:p>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text:p>
            <text:p text:style-name="common-al">Uit een onderzoek in de directe omgeving naar de parkeerdruk moet blijken dat er binnen een loopafstand van 100 meter geen vrije parkeerplaats beschikbaar is.</text:p>
            <text:p text:style-name="common-al">Een aanvraag is binnengekomen voor een reservering van een gehandicaptenparkeerplaats op kenteken bij de woning Merwede straat 5, 6413 VV te Heerlen voor het motorvoertuig met kenteken 76-JKG-6.</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Is het gewenst om</text:p>
            <text:p text:style-name="common-al">ter plaatse van de Merwedestraat 5, 6413 VV te Heerlen een gehandicaptenparkeerplaats op kenteken te reserveren c.q. in te richten. </text:p>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common-al">Uit parkeerdruk onderzoek is gebleken dat er onvoldoende parkeergelegenheid in de directe omgeving van de woning van betrokkene is. Voorts is gebleken dat betrokkene geen eigen parkeergelegenheid heeft.</text:p>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text:p>
            <text:p text:style-name="common-al">Door het treffen van de maatregel worden overige belanghebbenden niet onevenredig benadeeld  omdat er voldoende openbare parkeerplaatsen aanwezig zijn voor valide weggebruikers.</text:p>
            <text:p text:style-name="common-al">Gehoord/Overleg</text:p>
            <text:p text:style-name="common-al">ingevolge artikel 24 van het BABW is vooraf overleg gepleegd met de politie. De Merwedestraat is in beheer bij de gemeente Heerlen.</text:p>
            <text:p text:style-name="common-al">Besluiten</text:p>
            <text:p text:style-name="common-al">Door plaatsing van bord E6 van bijlage 1 van het Reglement Verkeersregels en Verkeerstekens 1990 met onderbord een gehandicapten parkeerplaats te reserveren ten behoeve van het voertuig met het kenteken 76-JKG-6 op een parkeerplaats bij de woning aan de Merwedestraat 5, 6413 VV te Heerlen zoals aangegeven op de bij dit besluit behorende tekening.</text:p>
            <text:p text:style-name="common-al">Heerlen,  </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last-al">Bijlage: GPP Merwedestraat 5, 76-JKG-6,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1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1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Merwedestraat 5, sept. 2018</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12</meta:user-defined>
    <meta:user-defined meta:name="OVERHEIDop.StcrtID/DC.identifier">stcrt-2018-56712</meta:user-defined>
    <meta:user-defined meta:name="DCTERMS.alternative">Gemeente Heerlen - Merwedestraat GPP op kenteken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3VV 5</meta:user-defined>
    <meta:user-defined meta:name="OVERHEIDop.woonplaats">Heerlen</meta:user-defined>
    <meta:user-defined meta:name="OVERHEIDop.straatnaam">Merwe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erwedestraat 5 GPP op kenteken|exb-2018-59287</meta:user-defined>
    <meta:user-defined meta:name="OVERHEID.EPSG28992/DC.spatial">195503 324265</meta:user-defined>
    <meta:user-defined meta:name="OVERHEIDop.versieInformatie"/>
  </office:meta>
</office:document-meta>
</file>