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239 Vincent van Goghweg 5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0239, realiseren van appartementen in een kantoorgebouw . het toevoegen van een extra bouwlaag met appartementen, en het toevoegen van balkons, Vincent van Goghweg 52 te Zaandam</text:p>
            <text:p text:style-name="common-al">Inzage: het ontwerpbesluit ligt 6 weken ter inzage, vanaf do. 11 oktober 2018  t/m wo. 21 november 2018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0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7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7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239 Vincent van Goghweg 52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6708</meta:user-defined>
    <meta:user-defined meta:name="OVERHEIDop.StcrtID/DC.identifier">stcrt-2018-56708</meta:user-defined>
    <meta:user-defined meta:name="OVERHEID.TaxonomieBeleidsagenda/OVERHEID.category">Bestuur | Organisatie en beleid</meta:user-defined>
    <meta:user-defined meta:name="OVERHEIDop.Ruimtelijkplan/OVERHEIDop.bekendmakingBetreffendePlan">NL.IMRO.0479.O20170239-0001</meta:user-defined>
    <meta:user-defined meta:name="OVERHEIDop.referentienummer">O2017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JD 52</meta:user-defined>
    <meta:user-defined meta:name="OVERHEIDop.woonplaats">Zaandam</meta:user-defined>
    <meta:user-defined meta:name="OVERHEIDop.straatnaam">Vincent van Gogh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284 496048</meta:user-defined>
    <meta:user-defined meta:name="OVERHEIDop.versieInformatie"/>
  </office:meta>
</office:document-meta>
</file>