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concept structuurvisie Nuenen Zuid;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spraak verlengd tot en met 12 november 2018</text:span>
            </text:span>
          </text:p>
            <text:p text:style-name="common-al">
            <text:span text:style-name="nadrukvet">
              <text:span text:style-name="nadrukondlijn"/>
            </text:span>
          </text:p>
            <text:p text:style-name="common-al">
            <text:span text:style-name="nadrukvet">
              <text:span text:style-name="nadrukondlijn">Extra inloopbijeenkomsten </text:span>
            </text:span>
          </text:p>
            <text:p text:style-name="common-al"/>
            <text:p text:style-name="common-al">Burgemeester en wethouders van de gemeente Nuenen c.a. maken bekend dat <text:span text:style-name="nadrukvet"><text:span text:style-name="nadrukondlijn">tot en met 12 november 2018</text:span></text:span> op het gemeentehuis, Jan van Schijnveltlaan 2 te Nuenen, voor een ieder ter inzage ligt het concept voor de 'Structuurvisie Nuenen Zuid'. De structuurvisie wordt uiteindelijk aan de gemeenteraad ter vaststelling aangeboden. De structuurvisie bevat de hoofdlijnen voor de ontwikkeling van het gebied Nuenen Zuid. Mogelijke ontwikkelingen betreffen onder meer het Kernkwartier, sporthal de Hongerman en zorgvoorzieningen.</text:p>
            <text:p text:style-name="common-al">In het kader van de Wet ruimtelijke ordening krijgt de structuurvisie een officiële status als strategisch beleidsdocument. Het document heeft een zelfbindend karakter, dat wil zeggen dat de gemeente zichzelf daarmee bindt aan de inhoud van de visie als kader bij concrete ruimtelijke beslissingen, zoals bij besluiten ten aanzien van bijvoorbeeld toekomstige bestemmingsplannen of aanvragen om omgevingsvergunningen met een goede ruimtelijke onderbouwing.</text:p>
            <text:p text:style-name="common-al"/>
            <text:p text:style-name="common-al">
            <text:span text:style-name="nadrukvet">Ter inzage</text:span>
          </text:p>
            <text:p text:style-name="common-al">De ontwerp structuurvisie kan worden ingezien op het gemeentehuis, Jan van Schijnveltlaan 2 te Nuenen.</text:p>
            <text:p text:style-name="common-al">De stukken zijn ook digitaal raadpleegbaar op www.ruimtelijkeplannen.nl</text:p>
            <text:p text:style-name="common-al">De Structuurvisie Nuenen Zuid is rechtstreeks raadpleegbaar via de deeplink</text:p>
            <text:p text:style-name="common-al">
            <text:a xlink:href="http://www.ruimtelijkeplannen.nl/web-roo/?planidn=NL.IMRO.0820.SVNuenenZuid2018-C001" xlink:type="simple">http://www.ruimtelijkeplannen.nl/web-roo/?planidn=NL.IMRO.0820.SVNuenenZuid2018-C001</text:a>.</text:p>
            <text:p text:style-name="common-al"/>
            <text:p text:style-name="common-al">
            <text:span text:style-name="nadrukvet">Extra inloopbijeenkomsten</text:span>
          </text:p>
            <text:p text:style-name="common-al">Tevens verzorgt de gemeente op <text:span text:style-name="nadrukvet"><text:span text:style-name="nadrukondlijn">dinsdag 23 oktober 2018, van 19:00 tot 21:00 uur</text:span></text:span> en op <text:span text:style-name="nadrukvet"><text:span text:style-name="nadrukondlijn">woensdag 24 oktober 2018, van 16:00 tot 18:00 uur</text:span></text:span> extra inloopbijeenkomsten om informatie te verstrekken over de concept structuurvisie. Deze vinden plaats in de sporthal de Hongerman, Hoge Brake 3 te Nuenen.</text:p>
            <text:p text:style-name="common-al">Tijdens deze inloopbijeenkomsten  kan iedere belangstellende komen kijken, meepraten en vragen stellen over de concept structuurvisie.</text:p>
            <text:p text:style-name="common-al">De gemeente nodigt graag alle belangstellenden uit hierbij aanwezig te zijn. </text:p>
            <text:p text:style-name="common-al"/>
            <text:p text:style-name="common-al">
            <text:span text:style-name="nadrukvet">Inspraak - zienswijzen</text:span>
          </text:p>
            <text:p text:style-name="common-al">Een ieder kan binnen de termijn van tervisielegging een zienswijze met betrekking tot deze ontwerpstructuurvisie kenbaar maken.</text:p>
            <text:p text:style-name="common-al">Een schriftelijke zienswijze dient te worden gericht aan de gemeenteraad van Nuenen, postbus 10.000, 5670 GA Nuenen.</text:p>
            <text:p text:style-name="last-al">Een zienswijze kan ook mondeling worden ingediend bij de heer D. Senders van de afdeling Ontwikkeling(telefoonnummer 040-263164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1 oktober 2018</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0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0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0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structuurvisie Nuenen Zuid; gemeente Nuenen, Gerwen en Nederwetten</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6704</meta:user-defined>
    <meta:user-defined meta:name="OVERHEIDop.StcrtID/DC.identifier">stcrt-2018-56704</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SVNuenenZuid2018-C001</meta:user-defined>
    <meta:user-defined meta:name="DCTERMS.abstract">Inspraak concept structuurvisie Nuenen Zuid; gemeente 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GJ 3</meta:user-defined>
    <meta:user-defined meta:name="OVERHEIDop.woonplaats">Nuenen</meta:user-defined>
    <meta:user-defined meta:name="OVERHEIDop.straatnaam">Hoge Brake</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228 386190</meta:user-defined>
    <meta:user-defined meta:name="OVERHEID.EPSG28992/DC.spatial">166228 386190</meta:user-defined>
    <meta:user-defined meta:name="OVERHEIDop.versieInformatie"/>
  </office:meta>
</office:document-meta>
</file>