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Doornhoek 5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juli 2017 heeft de gemeente een aanvraag ontvangen voor een omgevingsvergunning op locatie Doornhoek 5 te Veghel. De aanvraag is geregistreerd onder zaaknummer OV-2017-0560. De aanvraag betreft het realiseren van een kraamstal en omvat de volgen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9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9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5 te Veghel</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695</meta:user-defined>
    <meta:user-defined meta:name="OVERHEIDop.StcrtID/DC.identifier">stcrt-2018-5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5RC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535 401263</meta:user-defined>
    <meta:user-defined meta:name="OVERHEIDop.versieInformatie"/>
  </office:meta>
</office:document-meta>
</file>