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nr. 18247433, 3 oktober 2018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8-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7 oktober 2018 en vervalt op 13 februari 2019.</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18-2.</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bewaarcyclus</text:span></text:p>
            </table:table-cell>
            <table:table-cell table:style-name="table.cell.border-top.border-bottom.border-right.padding-top.bottom.pleft.pright">
              <text:p text:style-name="text.cell.7.left"><text:span text:style-name="ifm_span_font.bold_color.ffffff_ifm">Maximaal aantal liter/kg middel per ha per bewaar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ndent.-7mm_mleft.7mm_ifm">1.<text:tab/>Het doseren van het middel kan geschieden door middel van doseer apparatuur welke chemisch bestand is tegen de oxidant.</text:p>
      <text:p text:style-name="ifm_p_indent.-7mm_mleft.7mm_ifm">2.<text:tab/>Bij het afdouchen dient het injecteren van de actieve stof vlak voor de spuitkoppen van de douche plaats te vinden.</text:p>
      <text:h text:style-name="ifm_p_font.bold_mt.5.08mm_page.keep-with-next_ifm" text:outline-level="4">Algemene opmerkingen betreffende opslag en gebruik:</text:h>
      <text:p text:style-name="ifm_p_mt.4.23mm_indent.-7mm_mleft.7mm_ifm">1.<text:tab/>Niet als concentraat gebruiken, altijd verdunnen</text:p>
      <text:p text:style-name="ifm_p_indent.-7mm_mleft.7mm_ifm">2.<text:tab/>Vermijd contact met het geconcentreerde product</text:p>
      <text:p text:style-name="ifm_p_indent.-7mm_mleft.7mm_ifm">3.<text:tab/>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koken slecht aantoonbaar in de bollen. Aangetaste partijen kunnen worden afgekeurd en worden vernietigd. Het <text:span text:style-name="ifm_span_font.italic_mt.4.23mm_ifm">Tulp Virus X</text:span> is ook visueel niet altijd waarneembaar. Voor export naar belangrijk derde landen gelden strenge eisen ten aanzien van aanwezigheid van het <text:span text:style-name="ifm_span_font.italic_mt.4.23mm_ifm">Tulip Virus X</text:span>,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5.08mm_page.keep-with-next_ifm" text:outline-level="6">Alternatieven</text:h>
      <text:p text:style-name="ifm_p_mt.4.23mm_ifm">Verschillende preventieve maatregelen ter voorkoming of bestrijding van virussen en bacterieziekten worden ingezet tijdens de teelt, zoals hygiëne maatregelen, teeltmaatregelen en b.v. ‘ziek zoeken’.</text:p>
      <text:p text:style-name="ifm_p_ifm">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 in de praktijk van UV ontsmetting in het dompelbad is beperkt omdat de werking sterk wordt beïnvloed door troebelheid van het water, door de aanwezigheid van gronddeeltjes in dompelbaden met bloembollen is dit een probleem.</text:p>
      <text:p text:style-name="ifm_p_ifm">Zowel heetstook dat gebaseerd is op het via hete lucht bestrijden van pathogenen, deze methode is nog in ontwikkeling en onvoldoende praktijkrijp ten aanzien van voorbehandeling, behandelmoment, -duur en -temperatuur in verschillende bloembolgewassen en verschillende aantasters.</text:p>
      <text:p text:style-name="ifm_p_ifm">Tegen virussen en bacteriën in de teelt van bloembollen zijn geen chemische gewasbeschermingsmiddelen toegelaten. 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p text:style-name="ifm_p_mt.3.7mm_ifm">Met de combinatie van bovenstaande maatregelen kunnen virussen en bacterieziekten niet afdoende bestreden worden.</text:p>
      <text:h text:style-name="ifm_p_font.italic_mt.5.08mm_page.keep-with-next_ifm" text:outline-level="6">Bijzondere omstandigheden</text:h>
      <text:p text:style-name="ifm_p_mt.4.23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en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is het, gezien de reguliere termijnen die gehanteerd worden voor zowel stofregistratie als de toelating van een middel, niet aannemelijk dat er binnen 3 jaar een toelating gerealiseerd is.</text:p>
      <text:h text:style-name="ifm_p_font.italic_mt.5.08mm_page.keep-with-next_ifm" text:outline-level="6">Conclusie</text:h>
      <text:p text:style-name="ifm_p_mt.4.23mm_ifm">De NVWA komt tot volgende conclusies:</text:p>
      <text:p text:style-name="ifm_p_indent.-5mm_mleft.5mm_ifm">•<text:tab/>een landbouwtechnisch doelmatige teelt van zowel najaarsgeplante als voorjaarsgeplante bloembollen in Nederland wordt bedreigd door onvoldoende mogelijkheden tot bestrijding van bacteriën en virussen.</text:p>
      <text:p text:style-name="ifm_p_indent.-5mm_mleft.5mm_ifm">•<text:tab/>Een landbouwtechnisch doelmatige teelt van zowel najaarsgeplante als voorjaarsgeplante bloembollen, is met het beschikbare pakket aan middelen en maatregelen niet mogelijk.</text:p>
      <text:p text:style-name="ifm_p_indent.-5mm_mleft.5mm_ifm">•<text:tab/>De aanvraag voldoet niet aan de eis van bijzondere omstandigheden. Er is geen perspectief op een reguliere toelating binnen de gestelde termijn, waarvoor een kortstondig noodverband gerechtvaardigd zou zijn.</text:p>
      <text:p text:style-name="ifm_p_mt.3.7mm_ifm">De tijdelijke vrijstelling van actief chloor in situ gegenereerd uit natriumchloride door elektrolyse voor het bestrijden van bacterieziekten en virussen in de teelt van bloembollen voldoet hiermee ni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estrictie:</text:p>
      <text:p text:style-name="ifm_p_ifm"><text:span text:style-name="ifm_span_font.italic_ifm">Het douchen van bloembollen is uitsluitend toegestaan door middel van een installatie waarbij geen nevel en/of spatwater vrij kan komen.</text:span></text:p>
      <text:h text:style-name="ifm_p_font.italic_mt.5.08mm_page.keep-with-next_ifm" text:outline-level="6">Volksgezondheid</text:h>
      <text:p text:style-name="ifm_p_mt.4.23mm_ifm">Voldoet aan de eisen.</text:p>
      <text:h text:style-name="ifm_p_font.italic_mt.5.08mm_page.keep-with-next_ifm" text:outline-level="6">Milieu</text:h>
      <text:p text:style-name="ifm_p_mt.4.23mm_ifm">Voldoet aan de eise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 Hoewel de aanvraag niet voldoet aan gestelde eisen ten aanzien van de bijzondere omstandigheden omdat het aannemelijk is dat niet binnen de gestelde termijn een toelating gerealiseerd zal zijn acht ik een kortstondig noodverband gerechtvaardigd gezien het landbouwkundige belang en het belang dat er zo snel als mogelijk een veilige toepassing ter vervanging van formaline toegelaten wordt.</text:p>
      <text:p text:style-name="ifm_p_ifm">Met oog op de verduurzaming van de gewasbescherming in de teelt van bloembollen en innovatie gericht op de ontwikkeling van duurzame en veilige alternatieven werken bedrijfsleven en overheid samen om zo spoedig mogelijk het gebruik van de alternatieven binnen de wettelijke kaders mogelijk te maken.</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de NVWA in overweging nemend en het advies van het Ctgb overnemend, heb ik in overeenstemming met de Staatssecretaris van Infrastructuur en Waterstaat, besloten om op grond van artikel 38 van de Wgb tijdelijke vrijstelling te verlenen voor het gebruik van actief chloor in situ gegenereerd uit natriumchloride door elektrolyse ter bescherming van de teelt van bloembollen tegen bacterieziekten en virussen.</text:p>
      <text:p text:style-name="ifm_p_mt.3.7mm_ifm">Dit besluit treedt in werking op 17 oktober 2018 en vervalt op 13 februari 2019.</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690</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690</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nr. 18247433, 3 oktober 2018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8-2)</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nr. 18247433, 3 oktober 2018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8-2)</meta:user-defined>
    <meta:user-defined meta:name="DCTERMS.alternative"/>
    <meta:user-defined meta:name="DCTERMS.W3CDTF/OVERHEIDop.datumOndertekening">2018-10-03</meta:user-defined>
    <meta:user-defined meta:name="DCTERMS.W3CDTF/DCTERMS.available">2018-10-10</meta:user-defined>
    <meta:user-defined meta:name="OVERHEIDop.Ruimtelijkplan/OVERHEIDop.bekendmakingBetreffendePlan"/>
  </office:meta>
</office:document-meta>
</file>