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itengebied 2009, herziening Wittebeltsweg 8</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25 september 2018 het bestemmingsplan “Buitengebied 2009, herziening Wittebeltsweg 8” vastgesteld. Het bestemmingsplan maakt de bouw van een nieuwe woning naast de bestaande woning Wittebeltsweg 8 mogelijk. In ruil voor de bouw van de woning worden schuren gesloopt aan de Wittebeltsweg 8, Burgemeestersdijk 3a, Grimbergerweg 2 en Van Kregtenweg 4.</text:p>
            <text:p text:style-name="common-al"/>
            <text:p text:style-name="common-al">Inzage   </text:p>
            <text:p text:style-name="common-al">Het bestemmingsplan staat vanaf 10 oktober 2018 op http://www.ruimtelijkeplannen.nl/?planidn=NL.IMRO.0189.BP2018000010-VA01. Daarnaast ligt het bestemmingsplan vanaf 10 oktober 2018 gedurende zes weken ter inzage bij het loket Bouwen en wonen in het gemeentehuis. Op de dag nadat deze periode is afgelopen, treedt het besluit in werking. </text:p>
            <text:p text:style-name="common-al"/>
            <text:p text:style-name="common-al">Beroepschrift indienen  </text:p>
            <text:p text:style-name="common-al">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bestemmingsplan. Nb. Van deze mogelijkheid heeft niemand gebruik gemaakt. Het kan ook als u kunt aantonen dat u redelijkerwijs niet in staat bent geweest eerder een zienswijze in te dienen. </text:p>
            <text:p text:style-name="common-al"/>
            <text:p text:style-name="common-al">Wilt u een beroepschrift indienen? Stuur dan een brief naar de: </text:p>
            <text:p text:style-name="common-al"/>
            <text:p text:style-name="common-al">Afdeling bestuursrechtspraak </text:p>
            <text:p text:style-name="common-al">Raad van State</text:p>
            <text:p text:style-name="common-al">postbus 20019</text:p>
            <text:p text:style-name="common-al">2500 EA Den Haag</text:p>
            <text:p text:style-name="common-al"/>
            <text:p text:style-name="common-al">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common-al"/>
            <text:p text:style-name="common-al">Voorlopige voorziening  </text:p>
            <text:p text:style-name="common-al">Als u een beroepschrift indient, kunt u tegelijkertijd ook aan de voorzitter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common-al"/>
            <text:p text:style-name="common-al">Kosten  </text:p>
            <text:p text:style-name="common-al">In beroep gaan en indienen van een voorlopige voorziening kost geld. Over de hoogte van deze kosten (ook wel griffierecht) kunt u contact opnemen met de Raad van State (tel. 070-4264251)</text:p>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Een folder over de beroepsprocedure kunt u aanvragen bij Informatie Rijksoverheid (tel. 1400, internet: www.rijksoverheid.nl). Informatie vindt u ook op de internetsite van de Raad van State: www.raadvanstate.nl. Als u vragen heeft over het bestemmingsplan d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59</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659</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659</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gebied 2009, herziening Wittebeltsweg 8</meta:user-defined>
    <meta:user-defined meta:name="OVERHEIDop.doctype">Officiële Publicaties, versie 1.1</meta:user-defined>
    <meta:user-defined meta:name="DCTERMS.W3CDTF/OVERHEIDop.jaargang">2018</meta:user-defined>
    <meta:user-defined meta:name="DCTERMS.W3CDTF/DCTERMS.available">2018-10-09</meta:user-defined>
    <meta:user-defined meta:name="OVERHEIDop.publicationIssue">56659</meta:user-defined>
    <meta:user-defined meta:name="OVERHEIDop.StcrtID/DC.identifier">stcrt-2018-56659</meta:user-defined>
    <meta:user-defined meta:name="OVERHEID.TaxonomieBeleidsagenda/OVERHEID.category">Ruimte en infrastructuur | Organisatie en beleid</meta:user-defined>
    <meta:user-defined meta:name="OVERHEIDop.Ruimtelijkplan/OVERHEIDop.bekendmakingBetreffendePlan">NL.IMRO.0189.BP2018000010-VA01</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2LL 8</meta:user-defined>
    <meta:user-defined meta:name="OVERHEIDop.woonplaats">Wierden</meta:user-defined>
    <meta:user-defined meta:name="OVERHEIDop.straatnaam">Wittebelt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4509 485195</meta:user-defined>
    <meta:user-defined meta:name="OVERHEID.EPSG28992/DC.spatial">234509 485195</meta:user-defined>
    <meta:user-defined meta:name="OVERHEIDop.versieInformatie"/>
  </office:meta>
</office:document-meta>
</file>