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ingersborg 28A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1 oktober 2018 gedurende zes weken voor iedereen het ontwerpbesluit ter inzage ligt dat hoort bij het plan:</text:p>
            <text:p text:style-name="common-al"/>
            <text:p text:style-name="common-al">
            <text:span text:style-name="nadrukvet">Mingersborg 28A, 6367 JX Voerendaal</text:span>: het verbouwen van de bedrijfswoning, het realiseren van bed &amp; breakfast en het veranderen van het aanzicht van een agrarische schuur (zaaknr. 47637).</text:p>
            <text:p text:style-name="common-al"/>
            <text:p text:style-name="common-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0 oktober 2018</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6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ingersborg 28A Voerendaal</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655</meta:user-defined>
    <meta:user-defined meta:name="OVERHEIDop.StcrtID/DC.identifier">stcrt-2018-5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287</meta:user-defined>
    <meta:user-defined meta:name="OVERHEIDop.woonplaats">Eys</meta:user-defined>
    <meta:user-defined meta:name="OVERHEIDop.straatnaam">Ach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70 317005</meta:user-defined>
    <meta:user-defined meta:name="OVERHEIDop.versieInformatie"/>
  </office:meta>
</office:document-meta>
</file>