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ussenklappen Westzijde 28 Muntendam Ontwerpbesluit verlenen omgevingsvergunning (uitgebreide procedure), Z2018-0000600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van plan te zijn de volgende omgevingsvergunning op grond van de Wet algemene bepalingen omgevingsrecht (Wabo), te verlenen:</text:p>
            <text:p text:style-name="common-al"/>
            <text:p text:style-name="common-al">• Tussenklappen Westzijde 28, 9649 EC te Muntendam, voor een veranderingsvergunning. De verandering houdt in; een herbouw van pluimveestal voor biologische opfokhennen en de uitbreiding van de inrichting met 5.000 dieren. 2 oktober 2018</text:p>
            <text:p text:style-name="common-al"/>
            <text:p text:style-name="common-al">
            <text:span text:style-name="nadrukvet">Inzage</text:span>
          </text:p>
            <text:p text:style-name="common-al">Het ontwerpbesluit en bijbehorende stukken liggen vanaf 11 oktober tot en met 22 november 2018 ter inzage bij:  </text:p>
            <text:p text:style-name="common-al">- Gemeente Midden-Groningen, Gorecht-Oost 157, 9603 AE Hoogezand</text:p>
            <text:p text:style-name="common-al"/>
            <text:p text:style-name="common-al">
            <text:span text:style-name="nadrukvet">Zienswijzen</text:span>
          </text:p>
            <text:p text:style-name="common-al">Tijdens de periode van terinzagelegging kan iedereen een schriftelijke of mondelinge zienswijze naar aanleiding van dit ontwerpbesluit naar voren brengen. Een schriftelijke zienswijze kan worden gericht aan het college van  burgemeester en wethouders van de gemeente Midden-Groningen. Voor het indienen van een mondelinge zienswijze vragen wij u om minimaal een week voor het einde van de terinzagelegging een afspraak te maken met Gemeente Midden-Groningen, Gorecht-Oost 157, 9603 AE Hoogezand, telefoonnummer  (0598) 37 37 37.</text:p>
            <text:p text:style-name="common-al"/>
            <text:p text:style-name="common-al">
            <text:span text:style-name="nadrukvet">Beroep</text:span>
          </text:p>
            <text:p text:style-name="common-al">U kunt in principe te zijner tijd alleen beroep instellen als u een zienswijze kenbaar heeft gemaakt. </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4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64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64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ssenklappen Westzijde 28 Muntendam Ontwerpbesluit verlenen omgevingsvergunning (uitgebreide procedure), Z2018-00006000</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6645</meta:user-defined>
    <meta:user-defined meta:name="OVERHEIDop.StcrtID/DC.identifier">stcrt-2018-566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49EC 28</meta:user-defined>
    <meta:user-defined meta:name="OVERHEIDop.woonplaats">Muntendam</meta:user-defined>
    <meta:user-defined meta:name="OVERHEIDop.straatnaam">Tussenklappen Westzij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3836 574924</meta:user-defined>
    <meta:user-defined meta:name="OVERHEIDop.versieInformatie"/>
  </office:meta>
</office:document-meta>
</file>