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(uitgebreide procedure OV2018-0129) Zonnepanelenpark aan de Vooraar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een omgevingsvergunning hebben verleend voor het realiseren van een zonnepanelenpark aan de Vooraard (OV2018-0129)</text:p>
            <text:p text:style-name="common-al">Deze omgevingsvergunning ligt van vrijdag 12 oktober 2018 tot en met donderdag 22 november 2018 voor iedereen ter inzage in het gemeentehuis, Meiveld 1 in Veldhoven. U kunt hiervoor een afspraak maken met de afdeling Mens en Omgeving via telefoonnummer 14 040.</text:p>
            <text:p text:style-name="common-al">Daarnaast is het besluit met alle bijbehorende stukken te raadplegen op <text:a xlink:href="http://www.ruimtelijkeplannen.nl/" xlink:type="simple">www.ruimtelijkeplannen.nl</text:a> en <text:a xlink:href="http://www.veldhoven.nl/" xlink:type="simple">www.veldhoven.nl</text:a> trefwoord: ‘Zonnepanelenpark Vooraard’</text:p>
            <text:p text:style-name="common-al"/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. Het moet dan gaan om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common-al"/>
            <text:p text:style-name="common-al">Heeft u vragen of opmerkingen over de inhoud van dit artikel, neem dan contact op met de afdeling Mens en Omgeving per e-mail <text:a xlink:href="mailto:omgevingsloket@veldhoven.nl" xlink:type="simple">omgevingsloket@veldhoven.nl</text:a> of via telefoonnummer 14 040.</text:p>
            <text:p text:style-name="common-al"/>
            <text:p text:style-name="common-al"/>
            <text:p text:style-name="common-al"> )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63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663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663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e procedure OV2018-0129) Zonnepanelenpark aan de Vooraard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0</meta:user-defined>
    <meta:user-defined meta:name="OVERHEIDop.publicationIssue">56633</meta:user-defined>
    <meta:user-defined meta:name="OVERHEIDop.StcrtID/DC.identifier">stcrt-2018-5663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PB00013-0401</meta:user-defined>
    <meta:user-defined meta:name="DCTERMS.abstract">realiseren Zonnepanelenpar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PN 18</meta:user-defined>
    <meta:user-defined meta:name="OVERHEIDop.woonplaats">Veldhoven</meta:user-defined>
    <meta:user-defined meta:name="OVERHEIDop.straatnaam">Vooraar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4354 382855</meta:user-defined>
    <meta:user-defined meta:name="OVERHEIDop.versieInformatie"/>
  </office:meta>
</office:document-meta>
</file>