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5 januari 2018, nr. WJZ / 17202847, tot wijziging van de Regeling vergoedingen Kamer van Koophandel 2015 in verband met aanpassing van de uurtarieven</text:h>
      <text:p text:style-name="ifm_p_mt.3.7mm_ifm">De Staatssecretaris van Economische Zaken en Klimaat,</text:p>
      <text:p text:style-name="ifm_p_mt.3.7mm_ifm">Gelet op artikel 34, eerste lid, van de Wet op de Kamer van Koophandel;</text:p>
      <text:p text:style-name="ifm_p_mt.3.7mm_indent.0mm_ifm">Besluit:</text:p>
      <text:h text:style-name="ifm_p_font.bold_mt.5.08mm_page.keep-with-next_ifm" text:outline-level="2">ARTIKEL<text:s/>I<text:s/></text:h>
      <text:p text:style-name="ifm_p_font.roman_mt.4.23mm_ifm">De Regeling vergoedingen Kamer van Koophandel 2015 wordt als volgt gewijzigd:</text:p>
      <text:p text:style-name="ifm_p_mt.3.7mm_indent.no_ifm">A</text:p>
      <text:p text:style-name="ifm_p_mt.3.7mm_ifm">Artikel 1 vervalt.</text:p>
      <text:p text:style-name="ifm_p_mt.3.7mm_indent.no_ifm">B</text:p>
      <text:p text:style-name="ifm_p_mt.3.7mm_ifm">De bijlage, behorende bij artikel 2, tweede lid, komt te luiden:</text:p>
      <text:section text:style-name="ifm_sect_mleft.5.1mm_ifm" text:name="d15e61">
        <text:h text:style-name="ifm_p_font.bold_mt.5.08mm_page.keep-with-next_ifm" text:outline-level="4">BIJLAGE BEHORENDE BIJ ARTIKEL 2, TWEEDE LID</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Uurtarieven begroting 2018</text:span></text:p>
              </table:table-cell>
            </table:table-row>
          </table:table-header-rows>
          <table:table-row table:style-name="zebra.body.odd">
            <table:table-cell table:style-name="table.cell.border-bottom.border-left.border-right.padding-top.top.pleft.pright">
              <text:p text:style-name="text.cell.7.left">Loonschaal 4</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Loonschaal 6</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Loonschaal 8</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Loonschaal 10</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Loonschaal 12</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Loonschaal 14</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left">160</text:p>
            </table:table-cell>
          </table:table-row>
          <table:table-row table:style-name="zebra.body.odd">
            <table:table-cell table:style-name="table.cell.border-bottom.border-left.border-right.padding-top.top.pleft.pright">
              <text:p text:style-name="text.cell.7.left">Loonschaal 16</text:p>
            </table:table-cell>
            <table:table-cell table:style-name="table.cell.border-bottom.border-right.padding-top.top.pleft.pright">
              <text:p text:style-name="text.cell.7.left">170</text:p>
            </table:table-cell>
          </table:table-row>
        </table:table>
      </text:section>
      <text:h text:style-name="ifm_p_font.bold_mt.5.08mm_page.keep-with-next_ifm" text:outline-level="2">ARTIKEL<text:s/>II<text:s/></text:h>
      <text:p text:style-name="ifm_p_mt.4.23mm_ifm">Deze regeling treedt in werking met ingang van 1 april 2018.</text:p>
      <text:p text:style-name="ifm_p_mt.3.7mm_ifm">Deze regeling zal met de toelichting in de Staatscourant worden geplaatst.</text:p>
      <text:p text:style-name="ifm_p_font.italic_mt.3.7mm_ifm">
                  's-Gravenhage,
                   25 januari 2018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 en inhoud regeling</text:h>
      <text:p text:style-name="ifm_p_mt.4.23mm_ifm">Deze regeling wijzigt de Regeling vergoedingen Kamer van Koophandel 2015. Met die regeling worden vergoedingen vastgesteld die ondernemingen of rechtspersonen op uniforme wijze verschuldigd zijn voor het afnemen van producten die geleverd worden door de Kamer van Koophandel. Artikel 34, eerste lid, van de Wet op de Kamer van Koophandel geeft hier een wettelijke basis voor.</text:p>
      <text:p text:style-name="ifm_p_mt.3.7mm_ifm">De producten en de daarbij behorende vergoedingen zijn vastgelegd in artikel 2, eerste lid, van de regeling. Voor de uitvoering van de wettelijke taken door de Kamer van Koophandel op grond van de artikelen 5, 24 tot en met 28, eerste lid, 30 en 31 wordt een uurtarief gerekend. De tarieven zijn opgenomen in de bijlage behorende bij artikel 2, tweede lid. Met deze wijzigingsregeling zijn de uurtarieven opnieuw vastgesteld op basis van de begroting van de Kamer van Koophandel voor 2018.</text:p>
      <text:p text:style-name="ifm_p_mt.3.7mm_ifm">Tot nu toe werden de uurtarieven per afdeling van de Kamer van Koophandel vastgesteld. Om aansluiting te vinden bij het Handboek Financiële informatie en Administratie Rijksoverheid (Hafir), is besloten om per 2018 één tarief te hanteren per loonschaal. Artikel 1, waarin de begripsbepalingen met betrekking tot de verschillende afdelingen zijn opgenomen, komt daarom te vervallen.</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Notificatie</text:h>
      <text:p text:style-name="ifm_p_mt.4.23mm_ifm">De regeling is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 g, van de Dienstenrichtlijn. Voor die kennisgeving geldt dat de notificatie uiterlijk na de vaststelling van de regeling dient te geschie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63</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63</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5 januari 2018, nr. WJZ / 17202847, tot wijziging van de Regeling vergoedingen Kamer van Koophandel 2015 in verband met aanpassing van de uurtariev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6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geling van de Staatssecretaris van Economische Zaken en Klimaat van 25 januari 2018, nr. WJZ / 17202847, tot wijziging van de Regeling vergoedingen Kamer van Koophandel 2015 in verband met aanpassing van de uurtarieven</meta:user-defined>
    <meta:user-defined meta:name="DCTERMS.alternative"/>
    <meta:user-defined meta:name="DCTERMS.W3CDTF/OVERHEIDop.datumOndertekening">2018-01-25</meta:user-defined>
    <meta:user-defined meta:name="DCTERMS.W3CDTF/DCTERMS.available">2018-01-31</meta:user-defined>
    <meta:user-defined meta:name="OVERHEIDop.Ruimtelijkplan/OVERHEIDop.bekendmakingBetreffendePlan"/>
  </office:meta>
</office:document-meta>
</file>