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Plakse Wei Be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8 lid 4 van de Wet ruimtelijke ordening, bekend dat de gemeenteraad van Lingewaard op datum vaststelling het volgende bestemmingsplan gewijzigd heeft vastgesteld:</text:p>
            <text:p text:style-name="common-al"/>
            <text:p text:style-name="common-al">
            <text:span text:style-name="nadrukvet">Bestemmingsplan Plakse Wei Bemmel </text:span>
          </text:p>
            <text:p text:style-name="common-al">Het ontwerpbestemmingsplan voorziet in de realisatie van in totaal  60 woningen. Het stedenbouwkundig plan is geïnspireerd op het omliggende landelijk gebied en bestaat uit verschillende woonvelden. Het woningbouwprogramma is flexibel: binnen de bestemming 'Woongebied' kunnen vrijstaande woningen tweeaaneengebouwde en aaneengebouwde woningen worden gerealiseerd. De meest recente stedenbouwkundige verkaveling voor de Plakse Wei voorziet in de bouw van 10 vrijstaande woningen, 20 twee‐aaneengebouwde woningen en 26 aaneengebouwde woningen. In aanvulling daarop voorziet het voorliggende bestemmingsplan in de bouw van twee vrijstaande woningen op de percelen De Plak 29 en Plakselaan 9/11. Het gaat hierbij om particuliere initiatieven.</text:p>
            <text:p text:style-name="common-al">De gemeenteraad heeft het voornemen om  geen exploitatieplan vast te stellen.</text:p>
            <text:p text:style-name="common-al"/>
            <text:p text:style-name="common-al">Het bestemmingsplan is gewijzigd vastgesteld. De wijziging(en) zijn opgenomen in de Reactienota zienswijzen en ambtshalve wijzigingen bestemmingsplan  Plakse Wei Bemmel. </text:p>
            <text:p text:style-name="common-al">Het bestemmingsplan Plakse Wei Bemmel met vaststellingsbesluit en bijbehorende stukken wordt op grond van artikel 3.8 van de Wet ruimtelijke ordening voor een ieder met ingang van donderdag 18 oktober tot en met datum noemen op de volgende wijzen ter inzage gelegd, beschikbaar gesteld en raadpleegbaar gemaakt:</text:p>
            <text:p text:style-name="common-al"/>
            <text:list text:style-name="id1-3-2-1-1-10">
              <text:list-item text:style-override="id1-3-2-1-1-10-1">
                <text:number>-</text:number>
                <text:p text:style-name="al">Het digitale bestemmingsplan kunt u raadplegen op de landelijke website <text:a xlink:href="http://www.ruimtelijkeplannen.nl/" xlink:type="simple">http://www.ruimtelijkeplannen.nl</text:a>  onder NL.IMRO.1705.196-VG01 of via http://www.offcielebekendmakingen.nl;</text:p>
              </text:list-item>
              <text:list-item text:style-override="id1-3-2-1-1-10-2">
                <text:number>-</text:number>
                <text:p text:style-name="al">   Het analoge bestemmingsplan ligt ter inzage bij het Klantcontactcentrum van de gemeente Lingewaard aan de Kinkelenburglaan 6 te Bemmel. Buiten de openingstijden kunnen de stukken worden ingezien na een afspraak met het Klantcontactcentrum op telefoonnummer (026) 32 60 111.</text:p>
              </text:list-item>
            </text:list>
            <text:p text:style-name="common-al"> </text:p>
            <text:p text:style-name="common-al">Gelet op artikel 8.2 lid 1 Wet ruimtelijke ordening juncto artikel 6:13 Algemene wet bestuursrecht kunnen belanghebbenden die een zienswijze bij de gemeenteraad naar voren hebben gebracht, alsmede een belanghebbende die aantoont dat hem redelijkerwijs niet kan worden verweten dat geen zienswijze bij de gemeenteraad naar voren is gebracht, binnen de termijn van terinzagelegging beroep instellen bij de Afdeling bestuursrechtspraak van de Raad van State, postbus 20019, 2500EA ’s-Gravenhage. </text:p>
            <text:p text:style-name="common-al"/>
            <text:p text:style-name="common-al">Verder kunnen belanghebbenden binnen de genoemde termijn van terinzagelegging beroep instellen tegen de aangebrachte wijzigingen. 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
            <text:p text:style-name="common-al">Voor het instellen van beroep of het aanvragen van een voorlopige voorziening is griffierecht verschuldigd. </text:p>
            <text:p text:style-name="common-al"/>
            <text:p text:style-name="common-al">Burgers kunnen met hun DigiD ook beroep indienen via het digitale loket op de website van de raad van State <text:a xlink:href="https://digitaalloket.raadvanstate.nl/" xlink:type="simple">https://digitaalloket.raadvanstate.nl</text:a></text:p>
            <text:p text:style-name="common-al"/>
            <text:p text:style-name="common-al">Op dit besluit van de gemeenteraad tot vaststelling van het bestemmingsplan Plakse Wei Bemmel  is afdeling 2 van hoofdstuk 1 van de Crisis- en herstelwet van toepassing. Dit brengt onder anderemet zich mee dat alle beroepsgronden in het beroepschrift dienen te worden opgenomen en deze na afloop van de </text:p>
            <text:p text:style-name="common-al">beroepstermijn niet meer kunnen worden aangevuld. </text:p>
            <text:p text:style-name="common-al"/>
            <text:p text:style-name="last-al">Bemmel, 17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2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62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62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Plakse Wei Bemmel</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6625</meta:user-defined>
    <meta:user-defined meta:name="OVERHEIDop.StcrtID/DC.identifier">stcrt-2018-56625</meta:user-defined>
    <meta:user-defined meta:name="OVERHEID.TaxonomieBeleidsagenda/OVERHEID.category">Ruimte en infrastructuur | Organisatie en beleid</meta:user-defined>
    <meta:user-defined meta:name="OVERHEID.Gemeente/DC.spatial">Lingewaard</meta:user-defined>
    <meta:user-defined meta:name="OVERHEIDop.Ruimtelijkplan/OVERHEIDop.bekendmakingBetreffendePlan">NL.IMRO.1705.196-VG01</meta:user-defined>
    <meta:user-defined meta:name="DCTERMS.abstract">Het bestemmingsplan voorziet in de realisatie van in totaal  60 woningen. </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BP Plakse Wei bijlage 1 bij regels|exb-2018-59170</meta:user-defined>
    <meta:user-defined meta:name="OVERHEIDop.externeBijlage">BP Plakse Wei bijlage 2 bij regels|exb-2018-59171</meta:user-defined>
    <meta:user-defined meta:name="OVERHEIDop.externeBijlage">BP Plakse Wei bijlage 1 |exb-2018-59172</meta:user-defined>
    <meta:user-defined meta:name="OVERHEIDop.externeBijlage">BP Plakse Wei bijlage 2|exb-2018-59173</meta:user-defined>
    <meta:user-defined meta:name="OVERHEIDop.externeBijlage">BP Plakse Wei bijlage 3|exb-2018-59174</meta:user-defined>
    <meta:user-defined meta:name="OVERHEIDop.externeBijlage">BP Plakse Wei bijlage 4|exb-2018-59175</meta:user-defined>
    <meta:user-defined meta:name="OVERHEIDop.externeBijlage">BP Plakse Wei bijlage 5|exb-2018-59176</meta:user-defined>
    <meta:user-defined meta:name="OVERHEIDop.externeBijlage">BP Plakse Wei bijlage 6|exb-2018-59177</meta:user-defined>
    <meta:user-defined meta:name="OVERHEIDop.externeBijlage">BP Plakse Wei bijlage 7|exb-2018-59178</meta:user-defined>
    <meta:user-defined meta:name="OVERHEIDop.externeBijlage">BP Plakse Wei bijlage 8|exb-2018-59179</meta:user-defined>
    <meta:user-defined meta:name="OVERHEIDop.externeBijlage">BP Plakse Wei bijlage 9|exb-2018-59180</meta:user-defined>
    <meta:user-defined meta:name="OVERHEIDop.externeBijlage">BP Plakse Wei bijlage 10|exb-2018-59181</meta:user-defined>
    <meta:user-defined meta:name="OVERHEIDop.externeBijlage">BP Plakse Wei bijlage 11|exb-2018-59182</meta:user-defined>
    <meta:user-defined meta:name="OVERHEIDop.externeBijlage">BP Plakse Wei bijlage 12|exb-2018-59183</meta:user-defined>
    <meta:user-defined meta:name="OVERHEIDop.externeBijlage">BP Plakse Wei bijlage 13|exb-2018-59184</meta:user-defined>
    <meta:user-defined meta:name="OVERHEIDop.externeBijlage">BP Plakse Wei bijlage 14|exb-2018-59185</meta:user-defined>
    <meta:user-defined meta:name="OVERHEIDop.externeBijlage">BP Plakse Wei bijlage 15|exb-2018-59186</meta:user-defined>
    <meta:user-defined meta:name="OVERHEIDop.externeBijlage">BP Plakse Wei verbeelding|exb-2018-59187</meta:user-defined>
    <meta:user-defined meta:name="OVERHEIDop.externeBijlage">BP Plakse Wei toe, regels en beeldkw plan|exb-2018-59188</meta:user-defined>
    <meta:user-defined meta:name="OVERHEIDop.versieInformatie"/>
  </office:meta>
</office:document-meta>
</file>