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IJsselmond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5 oktober 2018 gedurende een periode van zes weken (dus tot en met donderdag 15 november 2018) het ontwerpbestemmingsplan "IJsselmonde Noord” (<text:a xlink:href="http://www.ruimtelijkeplannen.nl/web-roo/?planidn=NL.IMRO.0599.BP1078IJsselmNoord-on01 " xlink:type="simple">NL.IMRO.0599.BP1078IJsselmNoord-</text:a>) met de bijbehorende stukken voor een ieder ter inzage ligt bij de informatiebalie van het Timmerhuis, Halvemaanpassage 1. Het ontwerpbestemmingsplan kunt u na het maken van een afspraak (010-2672514) inzien.</text:p>
            <text:p text:style-name="common-al"/>
            <text:p text:style-name="common-al">Het ontwerpbestemmingsplan met de bijbehorende stukken is tevens beschikbaar via www.ruimtelijkeplannen.nl.</text:p>
            <text:p text:style-name="common-al"/>
            <text:p text:style-name="common-al">Het bestemmingsplangebied van IJsselmonde Noord bestaat uit de woongebieden Sportdorp, Zomerland en Klein Zomerland, de groengebieden Park de Twee Heuvels en het eiland Van Brienenoord, en het bedrijventerrein Stadionweg. De belangrijkste ontwikkeling die het bestemmingsplan mogelijk maakt is woningbouw aan de noordrand van Park de Twee Heuvels. Op twee woningbouwlocaties zijn samen maximaal 32 woningen mogelijk gemaakt. Het betreffen grondgebonden woningen, die maximaal vier bouwlagen mogen hebben. Waar de woningen binnen de globale bestemming worden gerealiseerd en hoe de gebieden verder worden ingericht ligt nog niet vast.</text:p>
            <text:p text:style-name="common-al"/>
            <text:p text:style-name="common-al">Zienswijzen</text:p>
            <text:p text:style-name="common-al">Gedurende bovengenoemde termijn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bellen met mevrouw M. Hildenbrant telefoonnummer: 0610040308.</text:p>
            <text:p text:style-name="common-al"/>
            <text:p text:style-name="common-al">Informatieavond</text:p>
            <text:p text:style-name="common-al">In de foyer van Theater Islamunda, Herewaard 17, wordt op maandag 29 oktober 2018 van 18.30 tot 20.00 uur een informatieavond gehouden over het ontwerpbestemmingsplan. De informatieavond kent geen vast programma. U kunt op elk tijdstip tussen 18.30 tot 20.00 uur binnenkomen en het ontwerpbestemmingsplan inzien. Er zijn verschillende ambtenaren aanwezig aan wie u vragen kunt stellen over de inhoud van het ontwerpbestemmingsplan dat ter inzage ligt.</text:p>
            <text:p text:style-name="common-al"/>
            <text:p text:style-name="common-al">Rotterdam, 3 oktober 2018</text:p>
            <text:p text:style-name="common-al"/>
            <text:p text:style-name="common-al">Burgemeester en wethouders voornoemd,</text:p>
            <text:p text:style-name="common-al">namens dezen, </text:p>
            <text:p text:style-name="common-al"/>
            <text:p text:style-name="common-al">dhr. C.H.Jae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0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0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0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IJsselmonde Noord”</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609</meta:user-defined>
    <meta:user-defined meta:name="OVERHEIDop.StcrtID/DC.identifier">stcrt-2018-56609</meta:user-defined>
    <meta:user-defined meta:name="OVERHEID.TaxonomieBeleidsagenda/OVERHEID.category">Ruimte en infrastructuur | Organisatie en beleid</meta:user-defined>
    <meta:user-defined meta:name="OVERHEIDop.Ruimtelijkplan/OVERHEIDop.bekendmakingBetreffendePlan">NL.IMRO.0599.BP1078IJsselmNoord-on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Samenvatting bestemmingsplan IJsselmonde Noord|exb-2018-59160</meta:user-defined>
    <meta:user-defined meta:name="OVERHEID.EPSG28992/DC.spatial">92782 437208</meta:user-defined>
    <meta:user-defined meta:name="OVERHEIDop.versieInformatie"/>
  </office:meta>
</office:document-meta>
</file>