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plaatsen algemene gehandicaptenparkeerplaats Burchtplein 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8-121</text:p>
            <text:p text:style-name="common-al">M. Bovens/R. Garcia</text:p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;</text:p>
            <text:p text:style-name="common-al">het delegatiebesluit van de gemeenteraad van 2 januari 2003 (Delegatieverordening gemeente Oss 2003) en het mandaatbesluit van burgemeester en wethouders strekkende tot overdracht van de bevoegdheid tot het nemen van verkeerbesluiten.</text:p>
            <text:p text:style-name="common-al"/>
            <text:p text:style-name="tussenkopcur">Overwegende dat:</text:p>
            <text:p text:style-name="common-al">op het parkeerterrein Burchtplein twee algemene gehandicaptenparkeerplaatsen liggen;</text:p>
            <text:p text:style-name="common-al">deze gehandicaptenparkeerplaatsen alleen gebruikt worden wanneer de markt op het naastgelegen parkeerterrein Eikenboomgaard staat;</text:p>
            <text:p text:style-name="common-al">hiervoor omklapbare verkeersborden worden gebruikt;</text:p>
            <text:p text:style-name="common-al">de markt in 2018 is aangepast en niet meer het hele parkeerterrein Eikenboomgaard gebruikt;</text:p>
            <text:p text:style-name="common-al">het wenselijk is om de gehandicaptenparkeerplaatsen te verplaatsen van het Burchtplein naar de Eikenboomgaardplein;</text:p>
            <text:p text:style-name="common-al">de gehandicaptenparkeerplaatsen hiermee aanzienlijk dichter bij de markt komen te liggen;</text:p>
            <text:p text:style-name="common-al">dit wenselijk is voor mindervaliden die de markt willen bezoeken;</text:p>
            <text:p text:style-name="common-al">het verlies van twee parkeerplaatsen ten behoeve van de gehandicaptenparkeerplaatsen acceptabel is, op het Burchtplein komen namelijk twee parkeerplaatsen vrij voor algemeen gebruik;</text:p>
            <text:p text:style-name="common-al">de overige gehandicaptenparkeerplaatsen op het Burchtplein gehandhaafd blijven;</text:p>
            <text:p text:style-name="common-al">het parkeerterrein Burchtplein en Eikenboomgaardplein in beheer en eigendom is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c.  het in stand houden van de weg en het waarborgen van de bruikbaarheid daarvan;</text:p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5">
              <text:list-item text:style-override="id1-3-2-2-1-35-1">
                <text:number>1.</text:number>
                <text:p text:style-name="al">het verkeersbesluit voor de twee gehandicaptenparkeerplaatsen in ze zuid-westhoek van het Burchtplein in te trekken en door het verwijderen van bord <text:span text:style-name="nadrukvet">E6</text:span> van het RVV 1990 met onderbord <text:span text:style-name="nadrukvet">OB504</text:span>;</text:p>
              </text:list-item>
              <text:list-item text:style-override="id1-3-2-2-1-35-2">
                <text:number>2.</text:number>
                <text:p text:style-name="al">op het parkeerterrein Eikenboomgaardplein twee parkeervakken aan te wijzen als gehandicaptenparkeerplaats door het plaatsen van bord <text:span text:style-name="nadrukvet">E6</text:span> van het RVV 1990 met onderbord <text:span text:style-name="nadrukvet">OB504</text:span>;</text:p>
              </text:list-item>
              <text:list-item text:style-override="id1-3-2-2-1-35-3">
                <text:number>3.</text:number>
                <text:p text:style-name="al">dat de gehandicaptenparkeerplaats op het Eikenboomgaardplein alleen in gebruik zijn tijdens de markt;</text:p>
              </text:list-item>
              <text:list-item text:style-override="id1-3-2-2-1-35-4">
                <text:number>4.</text:number>
                <text:p text:style-name="al">dat het plaatsen en het verwijderen van de bijbehorende borden plaats vindt conform de bepalingen in het BABW en RVV en de bij dit besluit horende bijlage (tekening) met titel ‘<text:span text:style-name="nadrukcur">Ver</text:span><text:span text:style-name="nadrukcur">plaatsen verkeersbordpaal incl. verkeersborden Burchtplein-Eikenboomgaardplein</text:span>, d.d. 13-06-2018; </text:p>
              </text:list-item>
              <text:list-item text:style-override="id1-3-2-2-1-35-5">
                <text:number>5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common-al"/>
            <text:p text:style-name="common-al"/>
            <text:p text:style-name="tussenkopcur">Publicatie:</text:p>
            <text:p text:style-name="common-al">Het verkeersbesluit wordt bekend gemaakt in de Staatscourant d.d. 10 oktober 2018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common-al">Bent u het niet eens met het besluit? Dan kunt u een brief schrijven. Zo’n brief heet een bezwaarschrift. U kunt alleen een bezwaarschrift indienen als het besluit gevolgen voor u heeft. Het bezwaarschrift moet u binnen zes weken naar de gemeente sturen, dus voor 21 november 2018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  <text:p text:style-name="common-al">Het college van burgemeester en wethouders van Oss</text:p>
            <text:p text:style-name="common-al">t.a.v. hoofd afdeling IBOR</text:p>
            <text:p text:style-name="common-al">Postbus 5</text:p>
            <text:p text:style-name="common-al">5340 BA Oss.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mevrouw R. Garcia , marktmeester,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09 oktober 2018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B. Wijdev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6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6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plaatsen algemene gehandicaptenparkeerplaats Burchtplein te Os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6608</meta:user-defined>
    <meta:user-defined meta:name="OVERHEIDop.StcrtID/DC.identifier">stcrt-2018-56608</meta:user-defined>
    <meta:user-defined meta:name="DCTERMS.alternative">Gemeente Oss - Verplaatsen algemene gehandicaptenparkeerplaats - Burchtplein Oss</meta:user-defined>
    <meta:user-defined meta:name="OVERHEID.Organisatietype/OVERHEID.organisationType">gemeente</meta:user-defined>
    <meta:user-defined meta:name="OVERHEID.Gemeente/OVERHEID.authority">Oss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Gemeente/DC.spatial">Os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121</meta:user-defined>
    <meta:user-defined meta:name="DCTERMS.abstract">verplaatsen algemene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