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Nicolaas Beetsla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7-061030</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t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in de Nicolaas Beetslaan de twee naast elkaar gelegen parkeerplaatsen ter hoogte van huisnummers 102 en 104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28 december 2017.</text:span>
            <text:span text:style-name="datum"/>
          </text:p>
          </text:section>
          <text:section text:name="ondertekening_id1-3-2-3-2">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M.R. Kooymans</text:span>
            <text:span text:style-name="achternaam"/>
          </text:span></text:p>
            <text:p>Afdelingshoofd,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parkeerplaatsen opladen elektrische motorvoertuigen Nicolaas Beetslaan</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566</meta:user-defined>
    <meta:user-defined meta:name="OVERHEIDop.StcrtID/DC.identifier">stcrt-2018-566</meta:user-defined>
    <meta:user-defined meta:name="DCTERMS.alternative">Gemeente Uithoorn - verkeersbesluit ten behoeve van het reserveren van parkeerplaatsen voor opladen elektrische motorvoertuigen - Nicolaas Beetslaa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Gemeente/DC.spatial">Uithoorn</meta:user-defined>
    <meta:user-defined meta:name="OVERHEID.PostcodeHuisnummer/OVERHEIDop.postcodeHuisnummer">1422AR 55</meta:user-defined>
    <meta:user-defined meta:name="OVERHEIDop.woonplaats">Uithoorn</meta:user-defined>
    <meta:user-defined meta:name="OVERHEIDop.straatnaam">Nicolaas Beet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61030</meta:user-defined>
    <meta:user-defined meta:name="DCTERMS.abstract">Het aanwijzen van twee parkeerplaatsen als parkeerplaatsen waar uitsluitend elektrische auto's mogen parkeren die opgeladen word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663 472773</meta:user-defined>
    <meta:user-defined meta:name="OVERHEIDop.versieInformatie"/>
  </office:meta>
</office:document-meta>
</file>