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lanologisch afwijken en besluit hogere grenswaarden Wet geluidhinder ten behoeve van de bouw van twee woningen op kavel I468-007 binnen gebiedscode 5A in Oosterwold te Alme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text:span>
            <text:span text:style-name="nadrukvet">mgevingsvergunning voor het planologisch afwijken </text:span>
            <text:span text:style-name="nadrukvet">en besluit hogere grenswaarden </text:span>
            <text:span text:style-name="nadrukvet">ten behoeve van de</text:span>
            <text:span text:style-name="nadrukvet"> bouw</text:span>
            <text:span text:style-name="nadrukvet"/>
            <text:span text:style-name="nadrukvet">van twee woningen op kavel I468-007, gelegen in het gebied </text:span>
            <text:span text:style-name="nadrukvet">Oosterwold</text:span>
            <text:span text:style-name="nadrukvet"> te Almere</text:span>
            <text:span text:style-name="nadrukvet">.</text:span>
          </text:p>
            <text:p text:style-name="common-al">
            <text:span text:style-name="nadrukvet">Dossiernummer SBA</text:span>
            <text:span text:style-name="nadrukvet">175639</text:span>
          </text:p>
            <text:p text:style-name="common-al">
            <text:span text:style-name="nadrukvet">Olo</text:span>
            <text:span text:style-name="nadrukvet">-nummer</text:span>
            <text:span text:style-name="nadrukvet"/>
            <text:span text:style-name="nadrukvet">3</text:span>
            <text:span text:style-name="nadrukvet">369551</text:span>
          </text:p>
            <text:p text:style-name="common-al">Burgemeester en wethouders maken bekend dat zij met toepassing van artikel 2.12, lid 1, onder a, onder 3º Wet algemene bepalingen omgevingsrecht een omgevingsvergunning hebben verleend voor bovengenoemde aanvraag met de activiteiten “Handelen in strijd met regels ruimtelijke ordening” (afwijking van het bestemmingsplan) en Bouwen. Tevens is ten behoeve van dit project een besluit hogere grenswaarden genomen. Gedurende de periode van ter inzage ligging van de ontwerpbesluiten zijn er geen zienswijzen ontvangen.</text:p>
            <text:p text:style-name="common-al"/>
            <text:p text:style-name="common-al">De besluiten en de bijbehorende stukken liggen met ingang van 1 oktober 2018 ter inzage bij de balie Vergunningen, Toezicht en Handhaving in het stadhuis, Stadhuisplein 1. Via het digitaal loket, of telefonisch via telefoonnummer 14036, kunt u hiervoor een afspraak maken. Belanghebbenden die op tijd een zienswijze omtrent het ontwerpbesluit naar voren hebben gebracht en belanghebbenden die kunnen aantonen dat zij daartoe redelijkerwijs niet in staat zijn geweest, kunnen binnen 6 weken beroep instellen bij de Rechtbank Midden-Nederland, Afdeling Bestuursrecht, o.v.v. bodemzaken, postbus 16005, 3500 DA Utrecht. Beroepschriften moeten zijn ondertekend en ten minste bevatten: naam en adres, de dagtekening, een omschrijving van het besluit waartegen het beroep is gericht en de gronden van het beroep.</text:p>
            <text:p text:style-name="common-al"/>
            <text:p text:style-name="common-al">Het instellen van beroep schorst de werking van het besluit niet. Voor schorsing van het besluit kan, indien er sprake is van een spoedeisend belang, naast het beroepschrift een verzoek om een voorlopige voorziening worden ingediend bij de Rechtbank Midden-Nederland, Afdeling Bestuursrecht, o.v.v. voorlopige voorzieningen, postbus 16005, 3500 DA Utrecht. Aan het indienen van zowel een beroepschrift als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596</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6596</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6596</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nologisch afwijken en besluit hogere grenswaarden Wet geluidhinder ten behoeve van de bouw van twee woningen op kavel I468-007 binnen gebiedscode 5A in Oosterwold te Almere.</meta:user-defined>
    <meta:user-defined meta:name="OVERHEIDop.doctype">Officiële Publicaties, versie 1.1</meta:user-defined>
    <meta:user-defined meta:name="DCTERMS.W3CDTF/OVERHEIDop.jaargang">2018</meta:user-defined>
    <meta:user-defined meta:name="DCTERMS.W3CDTF/DCTERMS.available">2018-10-05</meta:user-defined>
    <meta:user-defined meta:name="OVERHEIDop.publicationIssue">56596</meta:user-defined>
    <meta:user-defined meta:name="OVERHEIDop.StcrtID/DC.identifier">stcrt-2018-56596</meta:user-defined>
    <meta:user-defined meta:name="OVERHEID.TaxonomieBeleidsagenda/OVERHEID.category">Ruimte en infrastructuur | Organisatie en beleid</meta:user-defined>
    <meta:user-defined meta:name="OVERHEIDop.referentienummer">SBA175639</meta:user-defined>
    <meta:user-defined meta:name="DCTERMS.abstract">Omgevingsvergunning tbv de bouw van  twee woningen in Oosterwold en besluit hogere grenswaarde.</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meta:user-defined>
    <meta:user-defined meta:name="OVERHEIDop.woonplaats">Almere</meta:user-defined>
    <meta:user-defined meta:name="OVERHEIDop.straatnaam">Tureluur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52788 480708</meta:user-defined>
    <meta:user-defined meta:name="OVERHEIDop.versieInformatie"/>
  </office:meta>
</office:document-meta>
</file>