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vier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vierde herziening” met ingang van 11 oktober 2018 gedurende een termijn van zes weken bij de receptie van het gemeentehuis, Bergvredestraat 10 in Didam, voor een ieder ter inzage ligt en tevens via <text:a xlink:href="http://www.montferland.info" xlink:type="simple">www.montferland.info</text:a> en <text:a xlink:href="http://www.ruimtelijkeplannen.nl" xlink:type="simple">www.ruimtelijkeplannen.nl</text:a> te raadplegen is. </text:p>
            <text:p text:style-name="common-al">Het ontwerp bestemmingsplan ‘Buitengebied, vierde herziening’ voorziet in de periodieke actualisatie van het geldende bestemmingsplan ‘Buitengebied’. Deze vierde herziening voorziet in hoofdzaak in:</text:p>
            <text:p text:style-name="common-al">- een planologische doorvertaling van verleende omgevingsvergunningen met afwijking;</text:p>
            <text:p text:style-name="common-al"> - enkele omzettingen van agrarische bouwvlakken naar de bestemming ‘wonen’ daar waar agrarische bedrijfsbeeindiging heeft plaatsgevonden en een agrarische bedrijfswoning aanwezig is;</text:p>
            <text:p text:style-name="common-al">- twee ruimtelijke ontwikkelingen op particulier verzoek (waaronder het opnieuw voor bewoning in gebruik nemen van een voormalige woonboerderij (monument) aan de Zeddamseweg 8 te Braamt, en de herbouw van de woning met bijgebouwen aan de Zuider Markweg 34 te Beek), een en ander met bijbehorende aanpassingen in de regels;</text:p>
            <text:p text:style-name="common-al">- een nieuwe afwijkingsmogelijkheid voor mini-windturbines op het dak van gebouwen in onder meer de bestemmingen ‘agrarisch’, ‘wonen’ en ‘bedrijf’;</text:p>
            <text:p text:style-name="common-al">- enige technische bijstelling van de regels en enige reparatie van de verbeelding;</text:p>
            <text:p text:style-name="common-al">- actualisatie plangebied (plangrens) ‘Buitengebied’.</text:p>
            <text:p text:style-name="common-al">Gedurende de termijn van terinzagelegging kan een ieder zijn/haar zienswijze omtrent het ontwerp bestemmingsplan schriftelijk kenbaar maken bij de gemeenteraad van Montferland, Postbus 47, 6940 BA DIDAM. Een zienswijze kan ook per e-mail worden gericht aan <text:a xlink:href="mailto:gemeente@montferland.info" xlink:type="simple">gemeente@montferland.info</text:a> onder vermelding van ‘zienswijze Buitengebied’ in het onderwerp. Desgewenst kan de zienswijze ook mondeling kenbaar worden gemaakt. In dat geval kan daarvoor via telefoonnummer 0316-291656 een afspraak worden gemaakt. Van hetgeen mondeling naar voren wordt gebracht, wordt een verslag gemaakt. </text:p>
            <text:p text:style-name="last-al">Inzagetermijn/zienswijzen: van 11 oktober 2018 tot en met 21 nov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0 oktober 2018</text:span>
          </text:p>
          </text:section>
          <text:section text:name="ondertekening_id1-3-2-2-2">
            <text:p>Burgemeester en wethouders van Montf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vierde herziening”</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578</meta:user-defined>
    <meta:user-defined meta:name="OVERHEIDop.StcrtID/DC.identifier">stcrt-2018-56578</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lgbgalgherz04-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