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iekenhuis - 2017’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oktober 2018 ligt het opnieuw vastgestelde bestemmingsplan ‘Ziekenhuis - 2017’ en de daarop betrekking hebbende stukken zes weken ter inzage. </text:p>
            <text:p text:style-name="common-al">
            <text:span text:style-name="nadrukvet">Fase vastgesteld</text:span>
          </text:p>
            <text:p text:style-name="common-al">U kunt het plan op de volgende manieren inzien:</text:p>
            <text:list text:style-name="id1-3-2-1-1-4">
              <text:list-item text:style-override="id1-3-2-1-1-4-1">
                <text:number>•</text:number>
                <text:p text:style-name="al">op papier in de gemeentewinkel;</text:p>
              </text:list-item>
            </text:list>
            <text:list text:style-name="id1-3-2-1-1-5">
              <text:list-item text:style-override="id1-3-2-1-1-5-1">
                <text:number>•</text:number>
                <text:p text:style-name="al">digitaal via <text:a xlink:href="http://www.ruimtelijkeplannen.nl/web-roo/roo/bestemmingsplannen_p?planidn=NL.IMRO.0222.R07H303A-0003" xlink:type="simple">www.ruimtelijkeplannen.nl</text:a> ;</text:p>
              </text:list-item>
            </text:list>
            <text:list text:style-name="id1-3-2-1-1-6">
              <text:list-item text:style-override="id1-3-2-1-1-6-1">
                <text:number>•</text:number>
                <text:p text:style-name="al">in pdf-vorm op <text:a xlink:href="http://bestemmingsplan.doetinchem.nl/website%20gD/in%20procedure/Ziekenhuis%20-%202017%20vastgesteld%2028-09-2018/ " xlink:type="simple">www.doetinchem.nl/bestemmingsplannen</text:a>.</text:p>
              </text:list-item>
            </text:list>
            <text:p text:style-name="common-al"/>
            <text:p text:style-name="common-al">Het plan bestaat uit diverse technische bestanden. Bij het raadplegen van deze bestanden hebt u een gml-viewer nodig. De tekst die u kunt plakken in de geopende viewer is:</text:p>
            <text:p text:style-name="common-al">http://bestemmingsplan.doetinchem.nl/plannen/NL.IMRO.0222.R07H303A-/NL.IMRO.0222.R07H303A-0003/NL.IMRO.0222.R07H303A-0003.gml</text:p>
            <text:p text:style-name="common-al">
            <text:span text:style-name="nadrukvet">Bestemmingsplan</text:span>
          </text:p>
            <text:p text:style-name="common-al">Dit bestemmingsplan maakt een nieuw ziekenhuis mogelijk aan de zuidzijde van de A18, bij afslag Doetinchem-oost (afrit 4) en ten westen van de Ettenseweg. Het gaat om nieuwbouw van het Slingeland Ziekenhuis.</text:p>
            <text:p text:style-name="common-al">Dit bestemmingsplan is op 21 september 2017 voor het eerst door de gemeenteraad vastgesteld. Nadien is geconcludeerd dat het verstandig is om het plan opnieuw vast te stellen. Daarmee wordt op een aantal punten tegemoet gekomen aan onderdelen waartegen op het eerst vastgestelde plan beroep is ingediend. Ook worden bepaalde zaken in het plan verduidelijkt.</text:p>
            <text:p text:style-name="common-al">Het gaat met name om de volgende wijzigingen:</text:p>
            <text:list text:style-name="id1-3-2-1-1-14">
              <text:list-item text:style-override="id1-3-2-1-1-14-1">
                <text:number>•</text:number>
                <text:p text:style-name="al">ontsluiting van de omliggende percelen vastgelegd als voorwaardelijke verplichting;</text:p>
              </text:list-item>
            </text:list>
            <text:list text:style-name="id1-3-2-1-1-15">
              <text:list-item text:style-override="id1-3-2-1-1-15-1">
                <text:number>•</text:number>
                <text:p text:style-name="al">regeling ter bescherming van het gemeentelijk monument Kemnaderallee 5/5a;</text:p>
              </text:list-item>
            </text:list>
            <text:list text:style-name="id1-3-2-1-1-16">
              <text:list-item text:style-override="id1-3-2-1-1-16-1">
                <text:number>•</text:number>
                <text:p text:style-name="al">(aanvullende) parkeerregeling;</text:p>
              </text:list-item>
            </text:list>
            <text:list text:style-name="id1-3-2-1-1-17">
              <text:list-item text:style-override="id1-3-2-1-1-17-1">
                <text:number>•</text:number>
                <text:p text:style-name="al">aanvullende motivering vestiging ziekenhuis in Groene Ontwikkelingszone;</text:p>
              </text:list-item>
            </text:list>
            <text:list text:style-name="id1-3-2-1-1-18">
              <text:list-item text:style-override="id1-3-2-1-1-18-1">
                <text:number>•</text:number>
                <text:p text:style-name="al">toelichting op cumulatie van geluid.</text:p>
              </text:list-item>
            </text:list>
            <text:p text:style-name="common-al">De gemeenteraad heeft daarom het bestemmingsplan voor de tweede keer (gewijzigd) vastgesteld in zijn vergadering van 27 september 2018. De wijzigingen van de tweede vaststelling zijn weergegeven in de 2e Nota van wijzigingen. Het raadsbesluit ligt eveneens ter inzage.</text:p>
            <text:p text:style-name="common-al">Het op 21 september 2017 vastgestelde exploitatieplan ‘Slingeland Ziekenhuis, locatie A18 - 2017’ is niet gewijzigd en dus ook niet opnieuw vastgesteld.</text:p>
            <text:p text:style-name="common-al">
            <text:span text:style-name="nadrukvet">Beroep</text:span>
          </text:p>
            <text:p text:style-name="common-al">Een belanghebbende kan binnen de gestelde termijn (t/m 21 november 2018)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 Hebt u dit niet gedaan, dan kunt u alleen maar beroep instellen tegen de wijzigingen.</text:p>
            <text:p text:style-name="common-al">Een beroepschrift heeft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Eerder ingesteld beroep tegen het eerste vaststellingsbesluit heeft overigens van rechtswege mede betrekking op het nieuwe vaststellingsbesluit.</text:p>
            <text:p text:style-name="common-al">
            <text:span text:style-name="nadrukvet">Kosten</text:span>
          </text:p>
            <text:p text:style-name="common-al">Voor zowel beroep als verzoek om voorlopige voorziening moet de indiener griffierecht betalen. </text:p>
            <text:p text:style-name="common-al">Voor de hoogte van de bedragen kunt u de website van de Raad van State raadplegen via <text:a xlink:href="http://www.raadvanstate.nl/onze_werkwijze/bestuursrechtspraak/werkwijze_ruimtelijke_ordening/#4" xlink:type="simple">www.raadvanstate.nl</text:a>. Hier vindt u ook meer informatie over de beroepsprocedure. </text:p>
            <text:p text:style-name="common-al">
            <text:span text:style-name="nadrukvet">Meer informatie</text:span>
          </text:p>
            <text:p text:style-name="last-al">Voor meer informatie kunt u contact opnemen met de gemeentewinkel,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iekenhuis - 2017’ (gemeente Doetinchem)</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563</meta:user-defined>
    <meta:user-defined meta:name="OVERHEIDop.StcrtID/DC.identifier">stcrt-2018-56563</meta:user-defined>
    <meta:user-defined meta:name="OVERHEID.TaxonomieBeleidsagenda/OVERHEID.category">Ruimte en infrastructuur | Organisatie en beleid</meta:user-defined>
    <meta:user-defined meta:name="OVERHEIDop.Ruimtelijkplan/OVERHEIDop.bekendmakingBetreffendePlan">NL.IMRO.0222.RO7H303A-000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GA</meta:user-defined>
    <meta:user-defined meta:name="OVERHEIDop.woonplaats">Doetinchem</meta:user-defined>
    <meta:user-defined meta:name="OVERHEIDop.straatnaam">Oudesl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263 439755</meta:user-defined>
    <meta:user-defined meta:name="OVERHEIDop.versieInformatie"/>
  </office:meta>
</office:document-meta>
</file>