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5 Wet voorkeursrecht gemeenten Centrum Geldrop, gemeente Geldrop-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rop-Mierlo maken ingevolge artikel 7 lid 1 van de Wet voorkeursrecht gemeenten (Wvg) bekend dat de gemeenteraad bij besluit van 1 oktober 2018, op grond van het bepaalde in artikel 5 van de Wvg, heeft besloten, gronden aan te wijzen, waarop de artikelen 10 tot en met 15, 24 en 26 van de Wvg van toepassing zijn.</text:p>
            <text:p text:style-name="common-al"/>
            <text:p text:style-name="common-al">
            <text:span text:style-name="nadrukvet">Gevolgen</text:span>
          </text:p>
            <text:p text:style-name="common-al">Het voorkeursrecht betreft gronden gelegen in het centrum van Geldrop, te weten één perceel met daarop een bankgebouw plaatselijk bekend Heuvel 35 te Geldrop. De aanwijzing heeft tot gevolg dat na inwerkingtreding de eigenaren en beperkt gerechtigden van de aangewezen gronden, wanneer zij die gronden respectievelijk beperkte rechten daarop wensen te vervreemden, deze eerst aan de gemeente te koop moeten aanbieden.</text:p>
            <text:p text:style-name="common-al"/>
            <text:p text:style-name="common-al">
            <text:span text:style-name="nadrukvet">Ter inzage</text:span>
          </text:p>
            <text:p text:style-name="common-al">De eigenaren en beperkt gerechtigden van dit perceel ontvangen afzonderlijk bericht. Het besluit met de kaarten en de lijst van aangewezen gronden ligt gedurende zes weken, van 4 oktober 2018 tot en met 15 november 2018, tijdens kantooruren, ter inzage in het gemeentehuis van de gemeente Geldrop-Mierlo, gevestigd aan de Dwarsstraat 70 te Geldrop. Voor openingstijden wordt verwezen naar de website van de gemeente Geldrop-Mierlo: www.geldrop-mierlo.nl.</text:p>
            <text:p text:style-name="common-al"/>
            <text:p text:style-name="common-al">
            <text:span text:style-name="nadrukvet">Bezwaar en voorlopige voorziening</text:span>
          </text:p>
            <text:p text:style-name="common-al">Belanghebbenden kunnen rechtstreeks bezwaar maken tegen voormeld raadsbesluit. Ingevolge de Awb kunnen belanghebbenden gedurende een termijn van zes weken, ingaande de dag nadat dit besluit bekend is gemaakt in de Staatscourant, bij de raad van de gemeente Geldrop-Mierlo tegen voormeld besluit een bezwaarschrift indienen.</text:p>
            <text:p text:style-name="common-al"/>
            <text:p text:style-name="common-al">Het bezwaarschrift moet worden ondertekend en moet tenminste bevatten:</text:p>
            <text:list text:style-name="id1-3-2-1-1-13">
              <text:list-item text:style-override="id1-3-2-1-1-13-1">
                <text:number>a.</text:number>
                <text:p text:style-name="al">De naam en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bezwaar.</text:p>
              </text:list-item>
            </text:list>
            <text:p text:style-name="common-al"/>
            <text:p text:style-name="common-al">Het bezwaarschrift dient uiterlijk op 15 november 2018 door de raad van de gemeente Geldrop-Mierlo te worden ontvangen.</text:p>
            <text:p text:style-name="common-al"/>
            <text:p text:style-name="common-al">Uw bezwaarschrift kunt u per post aan de raad van de gemeente Geldrop-Mierlo richten. Het postadres is: Postbus 10101, 5660 GA Geldrop. U kunt er ook voor kiezen om uw bezwaarschrift digitaal in te dienen via www.geldrop-mierlo.nl/regelen-en-aanvragen/product/bezwaarschrift-indienen. Hiervoor moet u beschikken over een elektronische handtekening (DigiD voor particulieren / E-Herkenning voor bedrijven).</text:p>
            <text:p text:style-name="common-al"/>
            <text:p text:style-name="last-al">Indien reeds bezwaar is gemaakt tegen besluit van het college van burgemeester en wethouders inzake de voorlopige aanwijzing, dan wordt dit bezwaarschrift ingevolge artikel 6 lid 3 van de Wvg aangemerkt als tevens te zijn ingediend tegen voornoemd raadsbesluit. Indien een belanghebbende bezwaar heeft ingediend, kan hij/zij tevens een verzoek om voorlopige voorziening indienen bij de voorzieningenrechter van de Rechtbank Oost-Brabant (sector bestuursrecht, Postbus 90125, 5200 MA ’s-Hertogenbosch). Aan het indienen van een dergelijk verzoek zijn kosten verbonden. Een verzoekschrift tot het treffen van een voorlopige voorziening kan ook digitaal bij genoemde rechtbank via http://loket.rechtspraak.nl/bestuursrecht worden ingediend. Daarvoor moet u eveneens beschikken over een digitale handtekening.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4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4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4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5 Wet voorkeursrecht gemeenten Centrum Geldrop, gemeente Geldrop-Mierlo</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547</meta:user-defined>
    <meta:user-defined meta:name="OVERHEIDop.StcrtID/DC.identifier">stcrt-2018-56547</meta:user-defined>
    <meta:user-defined meta:name="OVERHEID.TaxonomieBeleidsagenda/OVERHEID.category">Ruimte en infrastructuur | Organisatie en beleid</meta:user-defined>
    <meta:user-defined meta:name="OVERHEID.Gemeente/DC.spatial">Geldrop-Mierlo</meta:user-defined>
    <meta:user-defined meta:name="DC.source">wet Wet voorkeursrecht gemeenten;1.0:c:BWBR0003391&amp;g=2012-03-23</meta:user-defined>
    <meta:user-defined meta:name="OVERHEIDop.referentienummer">2018-021949</meta:user-defined>
    <meta:user-defined meta:name="DCTERMS.alternative">Vestiging voorkeursrecht ex artikel 5 Wet voorkeursrecht gemeenten Centrum Geldrop, gemeente 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PostcodeHuisnummer/OVERHEIDop.postcodeHuisnummer">5664HM 35</meta:user-defined>
    <meta:user-defined meta:name="OVERHEIDop.woonplaats">Geldrop</meta:user-defined>
    <meta:user-defined meta:name="OVERHEIDop.straatnaam">Heuvel</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6968 381467</meta:user-defined>
    <meta:user-defined meta:name="OVERHEIDop.versieInformatie"/>
  </office:meta>
</office:document-meta>
</file>