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3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Aurobindo Pharma Limited, Apotex Nederland B.V. en Apotex Europe B.V., Autoriteit Consument en Markt</text:h>
      <text:h text:style-name="ifm_p_font.bold_mt.7.4mm_page.keep-with-next_ifm" text:outline-level="4">Zaaknummer ACM/18/033946</text:h>
      <text:p text:style-name="ifm_p_mt.4.23mm_ifm">Op 27 september 2018 heeft de Autoriteit Consument en Markt (ACM) een melding ontvangen van een voorgenomen concentratie in de zin van artikel 34 van de Mededingingswet. Hierin staat dat:</text:p>
      <text:p text:style-name="ifm_p_ifm">Aurobindo Pharma Limited via dochteronderneming Agile Pharma B.V. Apotex Europe B.V. en Apotex Nederland B.V. wil overnemen. Apotex Europe B.V. en Apotex Nederland B.V. zijn beide een onderdeel van Apotex International Inc.</text:p>
      <text:p text:style-name="ifm_p_mt.3.7mm_ifm">De betrokken ondernemingen voeren de volgende activiteiten uit:</text:p>
      <text:p text:style-name="ifm_p_indent.-5mm_mleft.5mm_ifm">–<text:tab/>Aurobindo: is een farmaceutisch bedrijf met wereldwijde activiteiten;</text:p>
      <text:p text:style-name="ifm_p_indent.-5mm_mleft.5mm_ifm">–<text:tab/>Apotex: is een farmaceutisch bedrijf met wereldwijde activiteiten.</text:p>
      <text:p text:style-name="ifm_p_mt.3.7mm_ifm">Wilt u reageren? Dat kan alleen als u belanghebbende bent. Uw reactie moet binnen zeven dagen na de publicatiedatum van deze mededeling, onder vermelding van zaaknummer ACM/18/033946 zijn ontvangen bij:</text:p>
      <text:p text:style-name="ifm_p_mt.3.7mm_ifm">Autoriteit Consument en Markt</text:p>
      <text:p text:style-name="ifm_p_ifm">Directie Zorg</text:p>
      <text:p text:style-name="ifm_p_ifm">Postbus 16326</text:p>
      <text:p text:style-name="ifm_p_ifm">2500 BH DEN HAAG</text:p>
      <text:p text:style-name="ifm_p_ifm">telefax: (070) 722 2355</text:p>
      <text:p text:style-name="ifm_p_font.italic_mt.3.7mm_ifm">Autoriteit Consument en Markt<text:line-break/>B.<text:s/>Broers<text:line-break/>Directeur Directi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535</text:span><text:tab/>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535</text:span><text:tab/>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Aurobindo Pharma Limited, Apotex Nederland B.V. en Apotex Europe B.V.,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6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3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Aurobindo Pharma Limited, Apotex Nederland B.V. en Apotex Europe B.V., Autoriteit Consument en Markt</meta:user-defined>
    <meta:user-defined meta:name="DCTERMS.W3CDTF/DCTERMS.available">2018-10-05</meta:user-defined>
  </office:meta>
</office:document-meta>
</file>